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ichting Oude Groninger Kerken, Dorpsweg 69 te Garmerwolde, Groningen – starten activiteiten. Activiteiten: Afdeling 2.6. Energiebesparing; 3.2.8 Installeren en in werking hebben van een gesloten bodem energiesysteem; 3.6.1 Bereiden van voedingsmiddelen (2020711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de bovenstaande stichting een melding op grond van het Besluit Algemene Regels voor Inrichtingen milieubeheer hebben geaccepteerd. Voor deze stichting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9138.328 585359.025</meta:user-defined>
    <meta:user-defined meta:name="DC.title">Acceptatie melding Activiteitenbesluit: Stichting Oude Groninger Kerken, Dorpsweg 69 te Garmerwolde, Groningen – starten activiteiten. Activiteiten: Afdeling 2.6. Energiebesparing; 3.2.8 Installeren en in werking hebben van een gesloten bodem energiesysteem; 3.6.1 Bereiden van voedingsmiddelen (202071178)</meta:user-defined>
    <meta:user-defined meta:name="OVERHEID.PostcodeHuisnummer/OVERHEIDop.postcodeHuisnummer">9798PD 69</meta:user-defined>
    <meta:user-defined meta:name="OVERHEIDop.straatnaam">Dorpsweg</meta:user-defined>
    <meta:user-defined meta:name="OVERHEIDop.woonplaats">Garmerwolde</meta:user-defined>
    <meta:user-defined meta:name="DCTERMS.W3CDTF/DCTERMS.available">2020-04-29</meta:user-defined>
    <meta:user-defined meta:name="DCTERMS.W3CDTF/OVERHEIDop.jaargang">2020</meta:user-defined>
    <meta:user-defined meta:name="OVERHEIDop.publicationIssue">108882</meta:user-defined>
    <meta:user-defined meta:name="OVERHEIDop.GmbID/DC.identifier">gmb-2020-108882</meta:user-defined>
    <meta:user-defined meta:name="OVERHEIDop.versieInformatie"/>
  </office:meta>
</office:document-meta>
</file>