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amenwerkingsovereenkomst Essentiële Functies, Samen Sturen en Leren Utrecht-West 2020 – 2022 Oudewater</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Oudewater ieder voor zover het zijn bevoegdheden betreft;</text:p>
            <text:p text:style-name="al"/>
            <text:p text:style-name="al">gelet op het bepaalde in afdeling 10.1.1. van de Algemene wet bestuursrecht en de Gemeentewet;</text:p>
            <text:p text:style-name="al"/>
            <text:p text:style-name="al">overwegende dat:</text:p>
            <text:p text:style-name="al">-Voor de inkoop van de essentiële functies jeugd sinds 1 januari 2015 in bovenregionaal verband (Utrecht, Utrecht West, Utrecht Zuid Oost en Lekstroom) nauw wordt samengewerkt en gezamenlijk afspraken worden gemaakt met de zorgaanbieders;</text:p>
            <text:p text:style-name="al">-De uitgangspunten voor de samenwerking zijn vastgelegd in de Samenwerkingsovereenkomst Essentiële Functies, Samen Sturen en Leren;</text:p>
            <text:p text:style-name="al">-Voor de besluitvorming die voorkomt uit de samenwerking het wenselijk is bevoegdheden centraal te organiseren;</text:p>
            <text:p text:style-name="al"/>
            <text:p text:style-name="al">
            <text:span text:style-name="nadrukvet">beslui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Aan de bestuurlijk vertegenwoordiger van de regio Utrecht-West in het Bestuurlijk Platform Jeugd, de wethouder Jeugd van de gemeente Oudewater en indien van toepassing diens opvolger, te verlenen: </text:p>
            <text:list text:style-name="id1-3-2-2-1-3">
              <text:list-item text:style-override="id1-3-2-2-1-3-1">
                <text:number>1.</text:number>
                <text:p text:style-name="al">mandaat om voor de Samenwerkingsovereenkomst Essentiële Functies, Samen Sturen en Leren voor de opdracht per 1 april 2020 in het Bestuurlijk Platform Jeugd besluiten te nemen zoals beschreven in paragraaf 6.5 van de Samenwerkingsovereenkomst Essentiële Functies (corsa 20.0000134) zijnde het:</text:p>
                <text:list text:style-name="id1-3-2-2-1-3-1-3">
                  <text:list-item text:style-override="id1-3-2-2-1-3-1-3-1">
                    <text:number>•</text:number>
                    <text:p text:style-name="al">Vaststellen van de omvang van de taakgerichte bekostiging essentiële functies 2021 en 2022 wanneer deze conform de uitgangspunten van de Uitnodiging tot inschrijving voor de opdracht is. Dit betekent dat de bestuurlijk vertegenwoordiger van de regio in het Bestuurlijk Platform het mandaat heeft om de overeenkomst essentiële functies aan te gaan.</text:p>
                  </text:list-item>
                  <text:list-item text:style-override="id1-3-2-2-1-3-1-3-2">
                    <text:number>•</text:number>
                    <text:p text:style-name="al">Vaststellen van noodzakelijke wijzigingen in de overeenkomst essentiële functies op basis van de bepalingen van artikel 11 van deze overeenkomst.</text:p>
                  </text:list-item>
                  <text:list-item text:style-override="id1-3-2-2-1-3-1-3-3">
                    <text:number>•</text:number>
                    <text:p text:style-name="al">Verlengen van de overeenkomst essentiële functies conform de bepalingen van artikel 4.4 van deze overeenkomst.</text:p>
                  </text:list-item>
                  <text:list-item text:style-override="id1-3-2-2-1-3-1-3-4">
                    <text:number>•</text:number>
                    <text:p text:style-name="al">Aanpassen, waar nodig, van de verlengingstermijn van de overeenkomst essentiële functies conform de bepalingen van artikel 4.4 (corsa 20.0000135) van deze overeenkomst.</text:p>
                  </text:list-item>
                  <text:list-item text:style-override="id1-3-2-2-1-3-1-3-5">
                    <text:number>•</text:number>
                    <text:p text:style-name="al">Ontbinden overeenkomst essentiële functies conform de bepalingen van artikel 11 van de Samenwerkingsovereenkomst Essentiële Functies.</text:p>
                  </text:list-item>
                </text:list>
              </text:list-item>
              <text:list-item text:style-override="id1-3-2-2-1-3-2">
                <text:number>2.</text:number>
                <text:p text:style-name="al">De bevoegdheid tot het uitoefenen van de bevoegdheid tot het vertegenwoordigen van de gemeente buiten rechte, zoals bedoeld in artikel 171 van de Gemeentewet, voor zover, en uitsluitend nodig ter uitvoering van de overeenkomstig de het in het eerste lid van onderhavig artikel verleende mandaat genomen besluiten.</text:p>
              </text:list-item>
            </text:list>
            <text:p text:style-name="al"/>
          </text:section>
          <text:section text:name="artikel_id1-3-2-2-2" text:style-name="artikel">
            <text:p text:style-name="artikel_kop_titel"><text:span text:style-name="artikel_kop_label"/> <text:span text:style-name="artikel_kop_nr"/> II. </text:p>
            <text:p text:style-name="al">Ten aanzien van de uitoefening van de onder punt I van dit besluit bedoelde mandaten, volmachten en machtigingen, de volgende algemene bepalingen vast te stellen.</text:p>
            <text:p text:style-name="al">
            <text:span text:style-name="nadrukvet">Artikel 1 Begripsbepalingen</text:span>
          </text:p>
            <text:p text:style-name="al">In dit mandaatbesluit wordt verstaan onder:</text:p>
            <text:list text:style-name="id1-3-2-2-2-5">
              <text:list-item text:style-override="id1-3-2-2-2-5-1">
                <text:number>a.</text:number>
                <text:p text:style-name="al">mandaat: de bevoegdheid om in naam van een bestuursorgaan besluiten ex artikel 1:3 van de Awb te nemen en te ondertekenen;</text:p>
              </text:list-item>
              <text:list-item text:style-override="id1-3-2-2-2-5-2">
                <text:number>b.</text:number>
                <text:p text:style-name="al">volmacht: de bevoegdheid om namens een bestuursorgaan privaatrechtelijke rechtshandelingen te verrichten;</text:p>
              </text:list-item>
              <text:list-item text:style-override="id1-3-2-2-2-5-3">
                <text:number>c.</text:number>
                <text:p text:style-name="al">machtiging: de bevoegdheid om namens een bestuursorgaan handelingen, die noch een besluit als bedoeld in artikel 1:3 van de Awb, noch een privaatrechtelijke rechtshandeling zijn, te verrichten.</text:p>
              </text:list-item>
            </text:list>
            <text:p text:style-name="al">
            <text:span text:style-name="nadrukvet">Artikel 2 Vervanging bij afwezigheid</text:span>
          </text:p>
            <text:p text:style-name="al">In geval van afwezigheid van de functionaris, aan wie bij dit besluit bevoegdheden zijn toegekend, worden deze bevoegdheden uitgeoefend door zijn plaatsvervanger.</text:p>
            <text:p text:style-name="al">
            <text:span text:style-name="nadrukvet">Artikel 3 Instructies</text:span>
          </text:p>
            <text:list text:style-name="id1-3-2-2-2-9">
              <text:list-item text:style-override="id1-3-2-2-2-9-1">
                <text:number>1.</text:number>
                <text:p text:style-name="al">Ten aanzien van de uitoefening van de gemandateerde bevoegdheden worden de volgende instructies gegeven:</text:p>
                <text:list text:style-name="id1-3-2-2-2-9-1-3">
                  <text:list-item text:style-override="id1-3-2-2-2-9-1-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2-9-1-3-2">
                    <text:number>b.</text:number>
                    <text:p text:style-name="al">De uitvoering van de bevoegdheden is in lijn met de Samenwerkingsovereenkomst Essentiële Functies, Samen Sturen en Leren welke is vastgesteld tijdens het Bestuurlijk Platform Jeugd 4 maart 2020.</text:p>
                  </text:list-item>
                  <text:list-item text:style-override="id1-3-2-2-2-9-1-3-3">
                    <text:number>c.</text:number>
                    <text:p text:style-name="al">De deelnemende gemeenten in de regio Utrecht-West worden geïnformeerd bij belangrijke momenten gedurende het (aanbestedings)proces;</text:p>
                  </text:list-item>
                </text:list>
              </text:list-item>
              <text:list-item text:style-override="id1-3-2-2-2-9-2">
                <text:number>2.</text:number>
                <text:p text:style-name="al">De mandaatverlener kan de gemandateerde per geval of in het algemeen instructies geven ter zake van de gemandateerde of bij volmacht gegeven bevoegdheden.</text:p>
              </text:list-item>
            </text:list>
            <text:p text:style-name="al">
            <text:span text:style-name="nadrukvet">Artikel 4 Citeertitel en inwerkingtreding</text:span>
          </text:p>
            <text:list text:style-name="id1-3-2-2-2-11">
              <text:list-item text:style-override="id1-3-2-2-2-11-1">
                <text:number>1.</text:number>
                <text:p text:style-name="al">Dit besluit kan worden aangehaald als “<text:span text:style-name="nadrukvet">Mandaatbesluit Samenwerkingsovereenkomst Essentiële Functies, Samen Sturen en Leren Utrecht-West 2020 – 2022</text:span>”.</text:p>
              </text:list-item>
              <text:list-item text:style-override="id1-3-2-2-2-11-2">
                <text:number>2.</text:number>
                <text:p text:style-name="al">Dit besluit treedt in werking de dag na die van bekendmaking en geldt tot en met 31 december 2022.</text:p>
              </text:list-item>
            </text:list>
            <text:p text:style-name="al"/>
          </text:section>
        </text:section>
        <text:section text:name="regeling-sluiting_id1-3-2-3" text:style-name="regeling-sluiting">
          <text:section text:name="ondertekening_id1-3-2-3-1">
            <text:p><text:span text:style-name="functie">Plaats: Oudewater</text:span></text:p>
            <text:p><text:span text:style-name="functie">Datum: 7 april 2020</text:span></text:p>
            <text:p><text:span text:style-name="functie"/></text:p>
            <text:p><text:span text:style-name="functie"/></text:p>
            <text:p><text:span text:style-name="functie">Burgemeester en wethouders van de gemeente Oudewater. </text:span></text:p>
            <text:p><text:span text:style-name="functie"/></text:p>
            <text:p><text:span text:style-name="functie">de secretaris, de wnd. burgemeester,</text:span></text:p>
            <text:p><text:span text:style-name="functie"/></text:p>
          </text:section>
          <text:section text:name="ondertekening_id1-3-2-3-2">
            <text:p><text:span text:style-name="functie"/></text:p>
            <text:p><text:span text:style-name="functie">W. Tempel W. Groeneweg </text:span></text:p>
            <text:p><text:span text:style-name="functie"/></text:p>
            <text:p><text:span text:style-name="functie">De wnd. burgemeester van Oudewater,</text:span></text:p>
            <text:p><text:span text:style-name="functie"/></text:p>
            <text:p><text:span text:style-name="functie"/></text:p>
            <text:p><text:span text:style-name="functie">W. Groenewe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0887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7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7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udewater</meta:user-defined>
    <meta:user-defined meta:name="OVERHEID.Informatietype/DC.type">officiële publicatie</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en van de afdeling 10.1.1. van de Algemene wet bestuursrecht, artikel 231 Gemeentewet en de Organisatieregeling van de gemeente Woerden</meta:user-defined>
    <meta:user-defined meta:name="DCTERMS.alternative">Mandaatregister gemeente Oudewater 2015</meta:user-defined>
    <dc:language>nl</dc:language>
    <meta:user-defined meta:name="OVERHEID.Gemeente/DC.spatial">Oudewater</meta:user-defined>
    <meta:user-defined meta:name="DC.title">Mandaatregister gemeente Oudewater 2015</meta:user-defined>
    <meta:user-defined meta:name="DCTERMS.W3CDTF/DCTERMS.available">2020-04-30</meta:user-defined>
    <meta:user-defined meta:name="DCTERMS.W3CDTF/OVERHEIDop.jaargang">2020</meta:user-defined>
    <meta:user-defined meta:name="OVERHEIDop.publicationIssue">108870</meta:user-defined>
    <meta:user-defined meta:name="OVERHEIDop.betreftRegeling">CVDR367470_10</meta:user-defined>
    <meta:user-defined meta:name="OVERHEIDop.GmbID/DC.identifier">gmb-2020-108870</meta:user-defined>
    <meta:user-defined meta:name="xs:date/OVERHEIDop.startdatum">2020-05-01</meta:user-defined>
    <meta:user-defined meta:name="xs:date/OVERHEIDop.einddatum">2022-12-31</meta:user-defined>
    <meta:user-defined meta:name="OVERHEIDop.versieInformatie"/>
  </office:meta>
</office:document-meta>
</file>