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min Babajev, Stavangerweg 33, Groningen – starten activiteiten (202071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5 Afvalbeheer; Afdeling 2.6 Energiebesparing; 3.1.3 Lozen van hemelwater, dat niet afkomstig is van een bodembeschermende voorziening; 3.3.2 Het uitwendig wassen en stallen van motorvoertuigen, werktuigen of spoorvoertuigen;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6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6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6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698.809 581623.397</meta:user-defined>
    <meta:user-defined meta:name="DC.title">Ontvangen melding Activiteitenbesluit: Emin Babajev, Stavangerweg 33, Groningen – starten activiteiten (202071944)</meta:user-defined>
    <meta:user-defined meta:name="OVERHEID.PostcodeHuisnummer/OVERHEIDop.postcodeHuisnummer">9723JC 33</meta:user-defined>
    <meta:user-defined meta:name="OVERHEIDop.straatnaam">Stavangerwe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866</meta:user-defined>
    <meta:user-defined meta:name="OVERHEIDop.GmbID/DC.identifier">gmb-2020-108866</meta:user-defined>
    <meta:user-defined meta:name="OVERHEIDop.versieInformatie"/>
  </office:meta>
</office:document-meta>
</file>