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Spitsbergen 11, 9223NH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itsbergen 11, 9223NH Houtigehage, de uitbreiding van de woning, ontvangen: 23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85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pitsbergen 11, 9223NH Houtigehage, de uitbreiding van de woning, ontvangen: 23 april 2020</meta:user-defined>
    <dc:language>nl</dc:language>
    <meta:user-defined meta:name="OVERHEID.EPSG28992/DC.spatial">205461.31 574102.03</meta:user-defined>
    <meta:user-defined meta:name="DC.title">Gemeente Smallingerland - aanvraag omgevingsvergunning - de uitbreiding van de woning - Spitsbergen 11, 9223NH Houtigehage</meta:user-defined>
    <meta:user-defined meta:name="OVERHEID.PostcodeHuisnummer/OVERHEIDop.postcodeHuisnummer">9223NH 11</meta:user-defined>
    <meta:user-defined meta:name="OVERHEIDop.straatnaam">Spitsbergen</meta:user-defined>
    <meta:user-defined meta:name="OVERHEIDop.woonplaats">Houtigehag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859</meta:user-defined>
    <meta:user-defined meta:name="OVERHEIDop.GmbID/DC.identifier">gmb-2020-108859</meta:user-defined>
    <meta:user-defined meta:name="OVERHEIDop.versieInformatie"/>
  </office:meta>
</office:document-meta>
</file>