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vloer, het vervangen van beglazing, het aanbrengen van een raam en het aanbrengen van een extra verdieping - Zuideinde 4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Z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45 De Rijp:</text:span> het vervangen van een vloer, het vervangen van beglazing, het aanbrengen van een raam en het aanbrengen van een extra verdie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Z45</meta:user-defined>
    <dc:language>nl</dc:language>
    <meta:user-defined meta:name="OVERHEID.EPSG28992/DC.spatial">118478.07 507805.014</meta:user-defined>
    <meta:user-defined meta:name="DC.title">Gemeente Alkmaar - verlening omgevingsvergunning - vervangen van een vloer, het vervangen van beglazing, het aanbrengen van een raam en het aanbrengen van een extra verdieping - Zuideinde 45, De Rijp</meta:user-defined>
    <meta:user-defined meta:name="OVERHEID.PostcodeHuisnummer/OVERHEIDop.postcodeHuisnummer">1483BZ 45</meta:user-defined>
    <meta:user-defined meta:name="OVERHEIDop.straatnaam">Zuideinde</meta:user-defined>
    <meta:user-defined meta:name="OVERHEIDop.woonplaats">De Rij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58</meta:user-defined>
    <meta:user-defined meta:name="OVERHEIDop.GmbID/DC.identifier">gmb-2020-108858</meta:user-defined>
    <meta:user-defined meta:name="OVERHEIDop.versieInformatie"/>
  </office:meta>
</office:document-meta>
</file>