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Cornelia de Langestraat 124, 2020-03118, openbreken van de openbare weg tbv rioolaansluiting op 30 maart 2020 in overleg met BAM, verzonden 22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5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5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08.947 485158.915</meta:user-defined>
    <meta:user-defined meta:name="DC.title">Haarlem, verleende vergunning voor aanleggen, beschadigen en veranderen van een weg, Cornelia de Langestraat 124, 2020-03118, openbreken van de openbare weg tbv rioolaansluiting op 30 maart 2020 in overleg met BAM, verzonden 22 april 2020</meta:user-defined>
    <meta:user-defined meta:name="OVERHEID.PostcodeHuisnummer/OVERHEIDop.postcodeHuisnummer">2037NP 180</meta:user-defined>
    <meta:user-defined meta:name="OVERHEIDop.straatnaam">Cornelia de Langestraat</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857</meta:user-defined>
    <meta:user-defined meta:name="OVERHEIDop.GmbID/DC.identifier">gmb-2020-108857</meta:user-defined>
    <meta:user-defined meta:name="OVERHEIDop.versieInformatie"/>
  </office:meta>
</office:document-meta>
</file>