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CHIAVA BV, Cardiffweg (kadastrale gemeente Hoogkerk sectie C nummer 5520) (Westpoort), Groningen – op- en overslag van Italiaans/mediterraans voedsel (distributiecentrum). Activiteiten: Afdeling 2.2 Lozingen; Afdeling 2.4 Bodem; Afdeling 2.6. Energiebesparing; 3.6.1 Bereiden van voedingsmiddelen; 4.8.6 In werking hebben acculader (2020704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5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5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5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7822.615 580270.683</meta:user-defined>
    <meta:user-defined meta:name="DC.title">Acceptatie melding Activiteitenbesluit: SCHIAVA BV, Cardiffweg (kadastrale gemeente Hoogkerk sectie C nummer 5520) (Westpoort), Groningen – op- en overslag van Italiaans/mediterraans voedsel (distributiecentrum). Activiteiten: Afdeling 2.2 Lozingen; Afdeling 2.4 Bodem; Afdeling 2.6. Energiebesparing; 3.6.1 Bereiden van voedingsmiddelen; 4.8.6 In werking hebben acculader (202070481)</meta:user-defined>
    <meta:user-defined meta:name="OVERHEID.PostcodeHuisnummer/OVERHEIDop.postcodeHuisnummer">9744VA 6</meta:user-defined>
    <meta:user-defined meta:name="OVERHEIDop.straatnaam">Cardiffweg</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855</meta:user-defined>
    <meta:user-defined meta:name="OVERHEIDop.GmbID/DC.identifier">gmb-2020-108855</meta:user-defined>
    <meta:user-defined meta:name="OVERHEIDop.versieInformatie"/>
  </office:meta>
</office:document-meta>
</file>