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Venediën 26, 1441A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besloten vergunning tot het plaatsen van een container in een parkeervak voor Venediën 26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85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5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5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18.3 502637.63</meta:user-defined>
    <meta:user-defined meta:name="DC.title">Kennisgeving plaatsen voorwerpen op of aan de openbare weg Venediën 26, 1441AK Purmerend</meta:user-defined>
    <meta:user-defined meta:name="OVERHEID.PostcodeHuisnummer/OVERHEIDop.postcodeHuisnummer">1441AK 26</meta:user-defined>
    <meta:user-defined meta:name="OVERHEIDop.straatnaam">Venedi??n</meta:user-defined>
    <meta:user-defined meta:name="OVERHEIDop.woonplaats">Purmeren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50</meta:user-defined>
    <meta:user-defined meta:name="OVERHEIDop.GmbID/DC.identifier">gmb-2020-108850</meta:user-defined>
    <meta:user-defined meta:name="OVERHEIDop.versieInformatie"/>
  </office:meta>
</office:document-meta>
</file>