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Hemert 10 het plaatsen van een kap op het bestaande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Hemert 10 OV20200004 het plaatsen van een kap op het bestaande platdak (0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8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83 568062</meta:user-defined>
    <meta:user-defined meta:name="DC.title">Ingekomen aanvraag, Burgwerd, Hemert 10 het plaatsen van een kap op het bestaande platdak</meta:user-defined>
    <meta:user-defined meta:name="OVERHEID.PostcodeHuisnummer/OVERHEIDop.postcodeHuisnummer">8742KH 6</meta:user-defined>
    <meta:user-defined meta:name="OVERHEIDop.straatnaam">Hemert</meta:user-defined>
    <meta:user-defined meta:name="OVERHEIDop.woonplaats">Burgwerd</meta:user-defined>
    <meta:user-defined meta:name="DCTERMS.W3CDTF/DCTERMS.available">2020-01-16</meta:user-defined>
    <meta:user-defined meta:name="DCTERMS.W3CDTF/OVERHEIDop.jaargang">2020</meta:user-defined>
    <meta:user-defined meta:name="OVERHEIDop.publicationIssue">10885</meta:user-defined>
    <meta:user-defined meta:name="OVERHEIDop.GmbID/DC.identifier">gmb-2020-10885</meta:user-defined>
    <meta:user-defined meta:name="OVERHEIDop.versieInformatie"/>
  </office:meta>
</office:document-meta>
</file>