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orst aan de Maas – Programmalijn Jong en lekker in je vel! vastgesteld</text:p>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gemeenteraad van Horst aan de Maas heeft in de vergadering van 21 april 2020 de Programmalijn Jong en lekker in je vel! vastgesteld.</text:p>
            <text:p text:style-name="tussenkopcur">Beschrijving</text:p>
            <text:p text:style-name="common-al">Op 19 maart 2019 is het gezondheidsbeleid 'Positieve gezondheid, een plus voor Horst aan de Maas' door de raad vastgesteld. Hierin staan vier programmalijnen als prioriteit benoemd. De programmalijn Jong en lekker in je vel is de nadere uitwerking van één van deze vier programmalijnen. Het beschrijft het (preventief) jeugdbeleid. De programmalijn is tot stand gekomen door samenwerking met partners uit het veld, die te maken hebben met opgroeiende kinderen, jongeren en hun ouders. Ze willen graag nog beter samenwerken zodat er optimale ontwikkelkansen zijn en ieder kind kan meedoen. Met deze programmalijn stellen we de kaders vast hoe we hier de komende periode uitvoering aan gaan geven.</text:p>
            <text:p text:style-name="tussenkopcur">Verdere procedure</text:p>
            <text:p text:style-name="last-al">Tegen deze programmalijn kan geen bezwaar of beroep worden ingediend. De programmalijn treedt in werking op de dag na die van de bekendmaking. U kunt de programmalijn inzien door de aan deze elektronische bekendmaking toegevoegde bijlage te raadplegen. Kijk hiervoor onder: ‘Externe bijl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08847</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7</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847</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ZM/2.5/xml/MC-DRP-Beleidsregels-Web-ZM.xml</meta:user-defined>
    <meta:user-defined meta:name="OVERHEID.Gemeente/DC.creator">Horst aan de Maas</meta:user-defined>
    <meta:user-defined meta:name="OVERHEID.Informatietype/DC.type">officiële publicatie</meta:user-defined>
    <meta:user-defined meta:name="OVERHEIDgvop.Informatietype/DC.type">Beleidsregels</meta:user-defined>
    <meta:user-defined meta:name="OVERHEID.Gemeente/DCTERMS.publisher">Horst aan de Maas</meta:user-defined>
    <meta:user-defined meta:name="OVERHEID.Gemeente/OVERHEID.authority">Horst aan de Maas</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artikel 4:81, eerste lid, van de Algemene wet bestuursrecht]|[1.0:c:BWBR0005537&amp;artikel=4%3A81&amp;lid=1&amp;g=2020-04-15</meta:user-defined>
    <meta:user-defined meta:name="OVERHEIDop.referentienummer"> 2020.038</meta:user-defined>
    <dc:language>nl</dc:language>
    <meta:user-defined meta:name="OVERHEID.Gemeente/DC.spatial">Horst aan de Maas</meta:user-defined>
    <meta:user-defined meta:name="DC.title">Gemeente Horst aan de Maas – Programmalijn Jong en lekker in je vel! vastgesteld</meta:user-defined>
    <meta:user-defined meta:name="DCTERMS.W3CDTF/DCTERMS.available">2020-04-30</meta:user-defined>
    <meta:user-defined meta:name="OVERHEIDop.externeBijlage">Programmalijn Jong en lekker in je vel!|exb-2020-22221</meta:user-defined>
    <meta:user-defined meta:name="DCTERMS.W3CDTF/OVERHEIDop.jaargang">2020</meta:user-defined>
    <meta:user-defined meta:name="OVERHEIDop.publicationIssue">108847</meta:user-defined>
    <meta:user-defined meta:name="OVERHEIDop.GmbID/DC.identifier">gmb-2020-108847</meta:user-defined>
    <meta:user-defined meta:name="OVERHEIDop.versieInformatie"/>
  </office:meta>
</office:document-meta>
</file>