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llen verklaren verordeningen, gemeente Altena</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het bepaalde in artikel 28 van de Wet algemene regels herindeling;</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vervallen te verklaren: </text:p>
            <text:p text:style-name="al"/>
            <text:list text:style-name="id1-3-2-2-1-4">
              <text:list-item text:style-override="id1-3-2-2-1-4-1">
                <text:number>1.</text:number>
                <text:p text:style-name="al">de Subsidieverordening individueel muziekonderwijs, vastgesteld door de gemeenteraad van de voormalige gemeente Aalburg op 13 juli 2010;</text:p>
              </text:list-item>
              <text:list-item text:style-override="id1-3-2-2-1-4-2">
                <text:number>2.</text:number>
                <text:p text:style-name="al">de Subsidieverordening muziekonderwijs gemeente Werkendam 2015, vastgesteld door de gemeenteraad van de voormalige gemeente Werkendam op 26 mei 2015;</text:p>
              </text:list-item>
              <text:list-item text:style-override="id1-3-2-2-1-4-3">
                <text:number>3.</text:number>
                <text:p text:style-name="al">de Verordening investeringssubsidies en nderhoudsbijdragen buitensportverenigingen gemeente Woudrichem 2009, vastgesteld door de gemeenteraad van de voormalige gemeente Woudrichem op 23 juni 2009.</text:p>
              </text:list-item>
            </text:list>
            <text:p text:style-name="al">II. dat ten aanzien van subsidies waarvoor vóór de vervallenverklaring van de onder I. genoemde verordeningen een beschikking tot subsidieverlening is gegeven, de onder I. genoemde beleidsregels of subsidieregelingen van kracht blijven.</text:p>
            <text:p text:style-name="al"/>
            <text:p text:style-name="al">III. dit besluit in werking te laten treden met ingang van de dag na bekendmaking.</text:p>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van de raad van de gemeente Altena van 14 april 2020</text:span></text:p>
          </text:section>
          <text:section text:name="ondertekening_id1-3-2-3-3">
            <text:p><text:span text:style-name="functie"/></text:p>
            <text:p><text:span text:style-name="functie">de voorzitter, </text:span></text:p>
            <text:p><text:span text:style-name="functie"/></text:p>
            <text:p><text:span text:style-name="functie">drs. E.B.A. Lichtenberg MCM </text:span></text:p>
          </text:section>
          <text:section text:name="ondertekening_id1-3-2-3-4">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88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rtikel 28 van de Wet algemene regels herindeling]|[1.0:c:BWBR0003718&amp;artikel=28&amp;g=2020-01-01</meta:user-defined>
    <dc:language>nl</dc:language>
    <meta:user-defined meta:name="OVERHEID.Gemeente/DC.spatial">Altena</meta:user-defined>
    <meta:user-defined meta:name="DC.title">Vervallen verklaren verordeningen, gemeente Altena</meta:user-defined>
    <meta:user-defined meta:name="DCTERMS.W3CDTF/DCTERMS.available">2020-04-29</meta:user-defined>
    <meta:user-defined meta:name="DCTERMS.W3CDTF/OVERHEIDop.jaargang">2020</meta:user-defined>
    <meta:user-defined meta:name="OVERHEIDop.publicationIssue">108832</meta:user-defined>
    <meta:user-defined meta:name="OVERHEIDop.GmbID/DC.identifier">gmb-2020-108832</meta:user-defined>
    <meta:user-defined meta:name="OVERHEIDop.versieInformatie"/>
  </office:meta>
</office:document-meta>
</file>