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Uit den Bosstraat 16, 2020-02760, kappen van een berk en een es in de voortuin i.v.m. ziekte en overlast, verzonden 23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3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3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3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73.562 487255.838</meta:user-defined>
    <meta:user-defined meta:name="DC.title">Haarlem, verleende omgevingsvergunning, onderdeel kappen bomen Uit den Bosstraat 16, 2020-02760, kappen van een berk en een es in de voortuin i.v.m. ziekte en overlast, verzonden 23 april 2020</meta:user-defined>
    <meta:user-defined meta:name="OVERHEID.PostcodeHuisnummer/OVERHEIDop.postcodeHuisnummer">2012KL 16</meta:user-defined>
    <meta:user-defined meta:name="OVERHEIDop.straatnaam">Uit den Bosstraat</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831</meta:user-defined>
    <meta:user-defined meta:name="OVERHEIDop.GmbID/DC.identifier">gmb-2020-108831</meta:user-defined>
    <meta:user-defined meta:name="OVERHEIDop.versieInformatie"/>
  </office:meta>
</office:document-meta>
</file>