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het plaatsen van een hoogwerker op 20 januari 2020 - Amelisweerd t.h.v. nr.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t.h.v. nr. 72, het plaatsen van een hoogwerker op 20 januari 2020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68</meta:user-defined>
    <dc:language>nl</dc:language>
    <meta:user-defined meta:name="OVERHEID.EPSG28992/DC.spatial">154917 465121</meta:user-defined>
    <meta:user-defined meta:name="DC.title">Gemeente Amersfoort, Schothorst - verlening vergunning voor tijdelijk gebruik van de weg - het plaatsen van een hoogwerker op 20 januari 2020 - Amelisweerd t.h.v. nr. 72, Amersfoort</meta:user-defined>
    <meta:user-defined meta:name="OVERHEID.PostcodeHuisnummer/OVERHEIDop.postcodeHuisnummer">3813XE 60</meta:user-defined>
    <meta:user-defined meta:name="OVERHEIDop.straatnaam">Amelisweer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83</meta:user-defined>
    <meta:user-defined meta:name="OVERHEIDop.GmbID/DC.identifier">gmb-2020-10883</meta:user-defined>
    <meta:user-defined meta:name="OVERHEIDop.versieInformatie"/>
  </office:meta>
</office:document-meta>
</file>