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brengen van gevelreclame - Limmerhoek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A3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Limmerhoek 31 Alkmaar</text:span>: het aanbrengen van gevelreclame</text:p>
            <text:p text:style-name="common-al"> Datum ontvangst: 2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2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A31</meta:user-defined>
    <dc:language>nl</dc:language>
    <meta:user-defined meta:name="OVERHEID.EPSG28992/DC.spatial">112071.417 515809.343</meta:user-defined>
    <meta:user-defined meta:name="DC.title">Gemeente Alkmaar - verlenging beslistermijn omgevingsvergunning - aanbrengen van gevelreclame - Limmerhoek 31, Alkmaar</meta:user-defined>
    <meta:user-defined meta:name="OVERHEID.PostcodeHuisnummer/OVERHEIDop.postcodeHuisnummer">1811BA 31</meta:user-defined>
    <meta:user-defined meta:name="OVERHEIDop.straatnaam">Limmerhoek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25</meta:user-defined>
    <meta:user-defined meta:name="OVERHEIDop.GmbID/DC.identifier">gmb-2020-108825</meta:user-defined>
    <meta:user-defined meta:name="OVERHEIDop.versieInformatie"/>
  </office:meta>
</office:document-meta>
</file>