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woning op de begane grond - Wageweg 1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K1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Wageweg 13 Alkmaar</text:span>: het realiseren van een woning op de begane grond</text:p>
            <text:p text:style-name="common-al"> Datum ontvangst: 29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2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MK13</meta:user-defined>
    <dc:language>nl</dc:language>
    <meta:user-defined meta:name="OVERHEID.EPSG28992/DC.spatial">112245.327 516033.864</meta:user-defined>
    <meta:user-defined meta:name="DC.title">Gemeente Alkmaar - verlenging beslistermijn omgevingsvergunning - realiseren van een woning op de begane grond - Wageweg 13, Alkmaar</meta:user-defined>
    <meta:user-defined meta:name="OVERHEID.PostcodeHuisnummer/OVERHEIDop.postcodeHuisnummer">1811MK 13</meta:user-defined>
    <meta:user-defined meta:name="OVERHEIDop.straatnaam">Wageweg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22</meta:user-defined>
    <meta:user-defined meta:name="OVERHEIDop.GmbID/DC.identifier">gmb-2020-108822</meta:user-defined>
    <meta:user-defined meta:name="OVERHEIDop.versieInformatie"/>
  </office:meta>
</office:document-meta>
</file>