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transformeren van bestaand winkelruimte naar kantoorruimte met appartementen - Laat 8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K8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aat 88 Alkmaar</text:span>: het transformeren van bestaand winkelruimte naar kantoorruimte met appartementen</text:p>
            <text:p text:style-name="common-al"> Datum ontvangst: 26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K88</meta:user-defined>
    <dc:language>nl</dc:language>
    <meta:user-defined meta:name="OVERHEID.EPSG28992/DC.spatial">111830.99 515984.849</meta:user-defined>
    <meta:user-defined meta:name="DC.title">Gemeente Alkmaar - verlenging beslistermijn omgevingsvergunning - transformeren van bestaand winkelruimte naar kantoorruimte met appartementen - Laat 88, Alkmaar</meta:user-defined>
    <meta:user-defined meta:name="OVERHEID.PostcodeHuisnummer/OVERHEIDop.postcodeHuisnummer">1811EK 88</meta:user-defined>
    <meta:user-defined meta:name="OVERHEIDop.straatnaam">L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18</meta:user-defined>
    <meta:user-defined meta:name="OVERHEIDop.GmbID/DC.identifier">gmb-2020-108818</meta:user-defined>
    <meta:user-defined meta:name="OVERHEIDop.versieInformatie"/>
  </office:meta>
</office:document-meta>
</file>