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de volgende omgevingsvergunningen, hebben verleend(tussen haakjes staat de datum van verzending):</text:p>
            <text:p text:style-name="common-al">Bereklauwerf 38 Arnemuiden: wijzigen gevel – realiseren mantelzorgwoning (16-4).</text:p>
            <text:p text:style-name="common-al">Kanaalweg 22-24B: verbouwen/renoveren en restaureren stationsgebouw (8-4).</text:p>
            <text:p text:style-name="common-al">Koudekerkseweg 200: isoleren vloer centrale ruimte (16-4).</text:p>
            <text:p text:style-name="common-al">Lange Delft 64: verbouw pand naar 3 appartementen (Sint Barbaragang 5, 5A en 5B (9-4).</text:p>
            <text:p text:style-name="common-al">Nieuwe Haven 33: vervangen glas door dubbel glas (16-4).</text:p>
            <text:p text:style-name="common-al">Oosterse Lageweg, complex Zuid 2, tuin 61: plaatsen tuinkas (9-4).</text:p>
            <text:p text:style-name="common-al">Oude Veerseweg 121: plaatsen veranda (22-4).</text:p>
            <text:p text:style-name="common-al">Schuttershofstraat 1: aanbrengen tijdelijke beschermingsvoorzieningen (9-4).</text:p>
            <text:p text:style-name="common-al">Singelstraat 2A: vervangen glas voorgevel (16-4).</text:p>
            <text:p text:style-name="common-al">Spuistraat 13: uitbreiding woning (22-4).</text:p>
            <text:p text:style-name="common-al"/>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common-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0881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1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1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1474.612 391449.04</meta:user-defined>
    <meta:user-defined meta:name="OVERHEID.EPSG28992/DC.spatial">32195 391827</meta:user-defined>
    <meta:user-defined meta:name="OVERHEID.EPSG28992/DC.spatial">32131.844 391772.03</meta:user-defined>
    <meta:user-defined meta:name="DC.title">VERLEENDE OMGEVINGSVERGUNNINGEN</meta:user-defined>
    <meta:user-defined meta:name="OVERHEID.PostcodeHuisnummer/OVERHEIDop.postcodeHuisnummer">4331NZ 1</meta:user-defined>
    <meta:user-defined meta:name="OVERHEID.PostcodeHuisnummer/OVERHEIDop.postcodeHuisnummer">4331SV 2</meta:user-defined>
    <meta:user-defined meta:name="OVERHEID.PostcodeHuisnummer/OVERHEIDop.postcodeHuisnummer">4331EX 13</meta:user-defined>
    <meta:user-defined meta:name="OVERHEIDop.straatnaam">Schuttershofstraat</meta:user-defined>
    <meta:user-defined meta:name="OVERHEIDop.straatnaam">Singelstraat</meta:user-defined>
    <meta:user-defined meta:name="OVERHEIDop.straatnaam">Spuistraat</meta:user-defined>
    <meta:user-defined meta:name="OVERHEIDop.woonplaats">Middelburg</meta:user-defined>
    <meta:user-defined meta:name="OVERHEIDop.woonplaats">Middelburg</meta:user-defined>
    <meta:user-defined meta:name="OVERHEIDop.woonplaats">Middelburg</meta:user-defined>
    <meta:user-defined meta:name="DCTERMS.W3CDTF/DCTERMS.available">2020-04-29</meta:user-defined>
    <meta:user-defined meta:name="DCTERMS.W3CDTF/OVERHEIDop.jaargang">2020</meta:user-defined>
    <meta:user-defined meta:name="OVERHEIDop.publicationIssue">108817</meta:user-defined>
    <meta:user-defined meta:name="OVERHEIDop.GmbID/DC.identifier">gmb-2020-108817</meta:user-defined>
    <meta:user-defined meta:name="OVERHEIDop.versieInformatie"/>
  </office:meta>
</office:document-meta>
</file>