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wadijkerpark 2e fase bijgebouw C1-boerderij behorend bij locatie A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0 besloten de omgevingsvergunning voor locatie Kwadijkerpark 2e fase bijgebouw C1-boerderij behorend bij locatie A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t.b.v. bijgebouw C1-boerderij behorend bij locatie A</text:p>
              </text:list-item>
            </text:list>
            <text:p text:style-name="common-al">Inzage</text:p>
            <text:p text:style-name="common-al">Voor de overige stukken inzake de omgevingsvergunning kunt u contact opnemen met de afdeling VTH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81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1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1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468.97 503700.61</meta:user-defined>
    <meta:user-defined meta:name="DC.title">Kennisgeving omgevingsvergunning Kwadijkerpark 2e fase bijgebouw C1-boerderij behorend bij locatie A te Purmerend</meta:user-defined>
    <meta:user-defined meta:name="OVERHEID.PostcodeHuisnummer/OVERHEIDop.postcodeHuisnummer">1444JD 11</meta:user-defined>
    <meta:user-defined meta:name="OVERHEIDop.straatnaam">Cornwallhof</meta:user-defined>
    <meta:user-defined meta:name="OVERHEIDop.woonplaats">Purmerend</meta:user-defined>
    <meta:user-defined meta:name="DCTERMS.W3CDTF/DCTERMS.available">2020-04-29</meta:user-defined>
    <meta:user-defined meta:name="OVERHEIDop.externeBijlage">aanvraag gebruiksvergunning Lokatie C1|exb-2020-22210</meta:user-defined>
    <meta:user-defined meta:name="OVERHEIDop.externeBijlage">omgevingsvergunning definitieve beschikking pub...|exb-2020-22211</meta:user-defined>
    <meta:user-defined meta:name="DCTERMS.W3CDTF/OVERHEIDop.jaargang">2020</meta:user-defined>
    <meta:user-defined meta:name="OVERHEIDop.publicationIssue">108816</meta:user-defined>
    <meta:user-defined meta:name="OVERHEIDop.GmbID/DC.identifier">gmb-2020-108816</meta:user-defined>
    <meta:user-defined meta:name="OVERHEIDop.versieInformatie"/>
  </office:meta>
</office:document-meta>
</file>