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ereklauwerf 38 Arnemuiden: wijzigen gevel – realiseren mantelzorgwoning (16-4).</text:p>
            <text:p text:style-name="common-al">Kanaalweg 22-24B: verbouwen/renoveren en restaureren stationsgebouw (8-4).</text:p>
            <text:p text:style-name="common-al">Koudekerkseweg 200: isoleren vloer centrale ruimte (16-4).</text:p>
            <text:p text:style-name="common-al">Lange Delft 64: verbouw pand naar 3 appartementen (Sint Barbaragang 5, 5A en 5B (9-4).</text:p>
            <text:p text:style-name="common-al">Nieuwe Haven 33: vervangen glas door dubbel glas (16-4).</text:p>
            <text:p text:style-name="common-al">Oosterse Lageweg, complex Zuid 2, tuin 61: plaatsen tuinkas (9-4).</text:p>
            <text:p text:style-name="common-al">Oude Veerseweg 121: plaatsen veranda (22-4).</text:p>
            <text:p text:style-name="common-al">Schuttershofstraat 1: aanbrengen tijdelijke beschermingsvoorzieningen (9-4).</text:p>
            <text:p text:style-name="common-al">Singelstraat 2A: vervangen glas voorgevel (16-4).</text:p>
            <text:p text:style-name="common-al">Spuistraat 13: uitbreiding woning (22-4).</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88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837.725 391201.382</meta:user-defined>
    <meta:user-defined meta:name="OVERHEID.EPSG28992/DC.spatial">31604 389717</meta:user-defined>
    <meta:user-defined meta:name="OVERHEID.EPSG28992/DC.spatial">33414.166 392843.054</meta:user-defined>
    <meta:user-defined meta:name="DC.title">VERLEENDE OMGEVINGSVERGUNNINGEN</meta:user-defined>
    <meta:user-defined meta:name="OVERHEID.PostcodeHuisnummer/OVERHEIDop.postcodeHuisnummer">4331JZ 33</meta:user-defined>
    <meta:user-defined meta:name="OVERHEID.PostcodeHuisnummer/OVERHEIDop.postcodeHuisnummer">4336LN 2</meta:user-defined>
    <meta:user-defined meta:name="OVERHEID.PostcodeHuisnummer/OVERHEIDop.postcodeHuisnummer">4332SJ 121</meta:user-defined>
    <meta:user-defined meta:name="OVERHEIDop.straatnaam">Nieuwe Haven</meta:user-defined>
    <meta:user-defined meta:name="OVERHEIDop.straatnaam">Oosterse Lageweg</meta:user-defined>
    <meta:user-defined meta:name="OVERHEIDop.straatnaam">Oude Veersewe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4-29</meta:user-defined>
    <meta:user-defined meta:name="DCTERMS.W3CDTF/OVERHEIDop.jaargang">2020</meta:user-defined>
    <meta:user-defined meta:name="OVERHEIDop.publicationIssue">108805</meta:user-defined>
    <meta:user-defined meta:name="OVERHEIDop.GmbID/DC.identifier">gmb-2020-108805</meta:user-defined>
    <meta:user-defined meta:name="OVERHEIDop.versieInformatie"/>
  </office:meta>
</office:document-meta>
</file>