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Bereklauwerf 38 Arnemuiden: wijzigen gevel – realiseren mantelzorgwoning (16-4).</text:p>
            <text:p text:style-name="common-al">Kanaalweg 22-24B: verbouwen/renoveren en restaureren stationsgebouw (8-4).</text:p>
            <text:p text:style-name="common-al">Koudekerkseweg 200: isoleren vloer centrale ruimte (16-4).</text:p>
            <text:p text:style-name="common-al">Lange Delft 64: verbouw pand naar 3 appartementen (Sint Barbaragang 5, 5A en 5B (9-4).</text:p>
            <text:p text:style-name="common-al">Nieuwe Haven 33: vervangen glas door dubbel glas (16-4).</text:p>
            <text:p text:style-name="common-al">Oosterse Lageweg, complex Zuid 2, tuin 61: plaatsen tuinkas (9-4).</text:p>
            <text:p text:style-name="common-al">Oude Veerseweg 121: plaatsen veranda (22-4).</text:p>
            <text:p text:style-name="common-al">Schuttershofstraat 1: aanbrengen tijdelijke beschermingsvoorzieningen (9-4).</text:p>
            <text:p text:style-name="common-al">Singelstraat 2A: vervangen glas voorgevel (16-4).</text:p>
            <text:p text:style-name="common-al">Spuistraat 13: uitbreiding woning (22-4).</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879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9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9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6041.182 391897.785</meta:user-defined>
    <meta:user-defined meta:name="OVERHEID.EPSG28992/DC.spatial">32124.51 391055.7</meta:user-defined>
    <meta:user-defined meta:name="OVERHEID.EPSG28992/DC.spatial">30068.054 390623.101</meta:user-defined>
    <meta:user-defined meta:name="OVERHEID.EPSG28992/DC.spatial">31991.653 391462.581</meta:user-defined>
    <meta:user-defined meta:name="DC.title">VERLEENDE OMGEVINGSVERGUNNINGEN</meta:user-defined>
    <meta:user-defined meta:name="OVERHEID.PostcodeHuisnummer/OVERHEIDop.postcodeHuisnummer">4341KJ 38</meta:user-defined>
    <meta:user-defined meta:name="OVERHEID.PostcodeHuisnummer/OVERHEIDop.postcodeHuisnummer">4337PA 22</meta:user-defined>
    <meta:user-defined meta:name="OVERHEID.PostcodeHuisnummer/OVERHEIDop.postcodeHuisnummer">4335SP 200</meta:user-defined>
    <meta:user-defined meta:name="OVERHEID.PostcodeHuisnummer/OVERHEIDop.postcodeHuisnummer">4331AR 64</meta:user-defined>
    <meta:user-defined meta:name="OVERHEIDop.straatnaam">Bereklauwerf</meta:user-defined>
    <meta:user-defined meta:name="OVERHEIDop.straatnaam">Kanaalweg</meta:user-defined>
    <meta:user-defined meta:name="OVERHEIDop.straatnaam">Koudekerkseweg</meta:user-defined>
    <meta:user-defined meta:name="OVERHEIDop.straatnaam">Lange Delft</meta:user-defined>
    <meta:user-defined meta:name="OVERHEIDop.woonplaats">Arnemuiden</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4-29</meta:user-defined>
    <meta:user-defined meta:name="DCTERMS.W3CDTF/OVERHEIDop.jaargang">2020</meta:user-defined>
    <meta:user-defined meta:name="OVERHEIDop.publicationIssue">108799</meta:user-defined>
    <meta:user-defined meta:name="OVERHEIDop.GmbID/DC.identifier">gmb-2020-108799</meta:user-defined>
    <meta:user-defined meta:name="OVERHEIDop.versieInformatie"/>
  </office:meta>
</office:document-meta>
</file>