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het riool, verharding, groen en openbare verlichting - Kadastraal sectie D, perceelnummer 1917 De Hoef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dastraal sectie D, perceelnummer 1917 De Hoef Alkmaar</text:span>: het vervangen van het riool, verharding, groen en openbare verlichting</text:p>
            <text:p text:style-name="common-al"> Datum ontvangst: 3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9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11601.792 516621.113</meta:user-defined>
    <meta:user-defined meta:name="DC.title">Gemeente Alkmaar - verlenging beslistermijn omgevingsvergunning - vervangen van het riool, verharding, groen en openbare verlichting - Kadastraal sectie D, perceelnummer 1917 De Hoef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96</meta:user-defined>
    <meta:user-defined meta:name="OVERHEIDop.GmbID/DC.identifier">gmb-2020-108796</meta:user-defined>
    <meta:user-defined meta:name="OVERHEIDop.versieInformatie"/>
  </office:meta>
</office:document-meta>
</file>