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0 ondergrondse containers inclusief bronbemaling - Jan van Eyck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D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van Eyckstraat 3 Alkmaar</text:span>: het plaatsen van 20 ondergrondse containers inclusief bronbemaling </text:p>
            <text:p text:style-name="common-al">Datum ontvangst: 22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DA3</meta:user-defined>
    <dc:language>nl</dc:language>
    <meta:user-defined meta:name="OVERHEID.EPSG28992/DC.spatial">110322.993 516999.288</meta:user-defined>
    <meta:user-defined meta:name="DC.title">Gemeente Alkmaar - aanvraag omgevingsvergunning - plaatsen van 20 ondergrondse containers inclusief bronbemaling - Jan van Eyckstraat 3, Alkmaar</meta:user-defined>
    <meta:user-defined meta:name="OVERHEID.PostcodeHuisnummer/OVERHEIDop.postcodeHuisnummer">1816DA 3</meta:user-defined>
    <meta:user-defined meta:name="OVERHEIDop.straatnaam">Jan van Eyck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90</meta:user-defined>
    <meta:user-defined meta:name="OVERHEIDop.GmbID/DC.identifier">gmb-2020-108790</meta:user-defined>
    <meta:user-defined meta:name="OVERHEIDop.versieInformatie"/>
  </office:meta>
</office:document-meta>
</file>