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lbert </text:span>
            <text:span text:style-name="nadrukvet">Aylerstraat</text:span>
            <text:span text:style-name="nadrukvet"> 16:</text:span> bouw woning (17-4).</text:p>
            <text:p text:style-name="common-al">
            <text:span text:style-name="nadrukvet">Arnesteinweg</text:span>
            <text:span text:style-name="nadrukvet"> 50:</text:span> aanleg in- uitweg (15-4).</text:p>
            <text:p text:style-name="common-al">
            <text:span text:style-name="nadrukvet">Lange </text:span>
            <text:span text:style-name="nadrukvet">Noordstraat</text:span>
            <text:span text:style-name="nadrukvet"> 47, 47A, 47B, 47C, 49, 49A, 49B en 49C:</text:span> uitvoeren schilderwerkzaamheden (15-4)</text:p>
            <text:p text:style-name="common-al">
            <text:span text:style-name="nadrukvet">Nadorst, volkstuincomplex</text:span>
            <text:span text:style-name="nadrukvet">:</text:span> plaatsen schuur (21-4), D26627. </text:p>
            <text:p text:style-name="common-al">
            <text:span text:style-name="nadrukvet">Nieuwe Haven 33:</text:span> isoleren kelderplafond en zolderluik (20-4).</text:p>
            <text:p text:style-name="common-al">
            <text:span text:style-name="nadrukvet">Poelendaelesingel</text:span>
            <text:span text:style-name="nadrukvet"> 10:</text:span> verbouw bestaand gebouw tot 81 wooneenheden studenten (15-4).</text:p>
            <text:p text:style-name="common-al">
            <text:span text:style-name="nadrukvet">Rentmeesterlaan 31:</text:span> plaatsen geneesmiddelenautomaat (17-4).</text:p>
            <text:p text:style-name="common-al">
            <text:span text:style-name="nadrukvet">Statenlaan 133:</text:span> renoveren en verbouwen woning (21-4). </text:p>
            <text:p text:style-name="common-al">
            <text:span text:style-name="nadrukvet">Veersesingel</text:span>
            <text:span text:style-name="nadrukvet"> 86:</text:span> plaatsen zonnepanelen (21-4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878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742.472 389718.886</meta:user-defined>
    <meta:user-defined meta:name="OVERHEID.EPSG28992/DC.spatial">32622.219 391926.672</meta:user-defined>
    <meta:user-defined meta:name="DC.title">AANVRAGEN OMGEVINGSVERGUNNINGEN</meta:user-defined>
    <meta:user-defined meta:name="OVERHEID.PostcodeHuisnummer/OVERHEIDop.postcodeHuisnummer">4336CG 133</meta:user-defined>
    <meta:user-defined meta:name="OVERHEID.PostcodeHuisnummer/OVERHEIDop.postcodeHuisnummer">4332TC 86</meta:user-defined>
    <meta:user-defined meta:name="OVERHEIDop.straatnaam">Statenlaan</meta:user-defined>
    <meta:user-defined meta:name="OVERHEIDop.straatnaam">Veersesingel</meta:user-defined>
    <meta:user-defined meta:name="OVERHEIDop.woonplaats">Middelburg</meta:user-defined>
    <meta:user-defined meta:name="OVERHEIDop.woonplaats">Middel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89</meta:user-defined>
    <meta:user-defined meta:name="OVERHEIDop.GmbID/DC.identifier">gmb-2020-108789</meta:user-defined>
    <meta:user-defined meta:name="OVERHEIDop.versieInformatie"/>
  </office:meta>
</office:document-meta>
</file>