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fwijken van het bestemmingsplan die tijdelijk een standplaats voor een foodtruck mogelijk moet maken - Geert Grote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B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rt Groteplein Alkmaar</text:span>: afwijken van het bestemmingsplan die tijdelijk een standplaats voor een foodtruck mogelijk moet maken</text:p>
            <text:p text:style-name="common-al"> Datum ontvangst: 22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78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BM</meta:user-defined>
    <dc:language>nl</dc:language>
    <meta:user-defined meta:name="OVERHEID.EPSG28992/DC.spatial">111727.72 514859.692</meta:user-defined>
    <meta:user-defined meta:name="DC.title">Gemeente Alkmaar - aanvraag omgevingsvergunning - afwijken van het bestemmingsplan die tijdelijk een standplaats voor een foodtruck mogelijk moet maken - Geert Groteplein, Alkmaar</meta:user-defined>
    <meta:user-defined meta:name="OVERHEID.PostcodeHuisnummer/OVERHEIDop.postcodeHuisnummer">1813BM 9</meta:user-defined>
    <meta:user-defined meta:name="OVERHEIDop.straatnaam">Geert Groteplein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87</meta:user-defined>
    <meta:user-defined meta:name="OVERHEIDop.GmbID/DC.identifier">gmb-2020-108787</meta:user-defined>
    <meta:user-defined meta:name="OVERHEIDop.versieInformatie"/>
  </office:meta>
</office:document-meta>
</file>