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hinder voor riool en kabels en leidingen) - Offenbach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A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23 Alkmaar</text:span>: het kappen van een boom (hinder voor riool en kabels en leidingen) </text:p>
            <text:p text:style-name="common-al">Datum ontvangst: 23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A23</meta:user-defined>
    <dc:language>nl</dc:language>
    <meta:user-defined meta:name="OVERHEID.EPSG28992/DC.spatial">110692.082 517825.542</meta:user-defined>
    <meta:user-defined meta:name="DC.title">Gemeente Alkmaar - aanvraag omgevingsvergunning - kappen van een boom (hinder voor riool en kabels en leidingen) - Offenbachstraat 23, Alkmaar</meta:user-defined>
    <meta:user-defined meta:name="OVERHEID.PostcodeHuisnummer/OVERHEIDop.postcodeHuisnummer">1817JA 23</meta:user-defined>
    <meta:user-defined meta:name="OVERHEIDop.straatnaam">Offenbach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83</meta:user-defined>
    <meta:user-defined meta:name="OVERHEIDop.GmbID/DC.identifier">gmb-2020-108783</meta:user-defined>
    <meta:user-defined meta:name="OVERHEIDop.versieInformatie"/>
  </office:meta>
</office:document-meta>
</file>