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Nadere regels Jobcoaching,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 </text:p>
            <text:p text:style-name="al"/>
            <text:p text:style-name="al">gelezen het voorstel van de concerndirecteur van cluster Werk &amp; Inkomen van 21 april 2020; registratienummer: 2020/06/BK;</text:p>
            <text:p text:style-name="al"/>
            <text:p text:style-name="al">gelet op artikel 12 van de Participatieverordening Rotterdam 2015;</text:p>
            <text:p text:style-name="al"/>
            <text:p text:style-name="al">overwegende, dat de gemeenten uit de arbeidsmarktregio Rijnmond in het regionaal arbeidsmarkt overleg hebben afgesproken het tarief voor externe jobcoaching te harmoniseren en jaarlijks te indexer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4, zesde lid, van de Nadere regels Jobcoaching komt te luiden:</text:p>
            <text:list text:style-name="id1-3-2-2-1-3">
              <text:list-item text:style-override="id1-3-2-2-1-3-1">
                <text:number>6.</text:number>
                <text:p text:style-name="al">De vergoeding voor een jobcoach, intern dan wel extern, is vastgesteld op € 76,90 per uur exclusief btw. Dit bedrag zal jaarlijks per 1 januari geïndexeerd worden met het indexeringspercentage, zoals dat volgt uit de jaarlijkse publicatie Normbedragen voorzieningen van het UWV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1 mei 2020.</text:p>
            <text:p text:style-name="al"/>
            <text:p text:style-name="al">Aldus vastgesteld in de vergadering van 21 april 2020.</text:p>
            <text:p text:style-name="al"/>
            <text:p text:style-name="al">De secretaris, </text:p>
            <text:p text:style-name="al">V.J.M. Roozen </text:p>
            <text:p text:style-name="al"/>
            <text:p text:style-name="al">De burgemeester,</text:p>
            <text:p text:style-name="al"> A. Aboutaleb</text:p>
            <text:p text:style-name="al"/>
            <text:p text:style-name="al">Dit gemeenteblad is uitgegeven op 22 april 2020 en ligt op dins-, woens- en donderdagen van 9.00 tot 13.00 uur ter inzage bij het Bestuurlijk Informatiecentrum Rotterdam (BIR), locatie Wachtruimte Timmerhuis, Halvemaanpassage 1 (trap op, melden bij Informatiebalie)</text:p>
            <text:p text:style-name="al">(Zie ook: <text:a xlink:href="http://www.bis.rotterdam.nl" xlink:type="simple"><text:span text:style-name="nadrukondlijn">www.bis.rotterdam.nl</text:span></text:a> – Regelgeving of Gemeentebladen chronologisch)I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kop_level0"><text:span text:style-name="label"/> <text:span text:style-name="nr"/> Toelichting:</text:p>
          <text:p text:style-name="al"/>
          <text:p text:style-name="al">
          <text:span text:style-name="nadrukvet">Algemene toelichting</text:span>
        </text:p>
          <text:p text:style-name="al"/>
          <text:p text:style-name="al">Het tarief van de gemeenten van de arbeidsmarktregio Rijnmond voor externe jobcoaching is nu gebaseerd op het tarief van het UWV.</text:p>
          <text:p text:style-name="al">Naar aanleiding van een grote wijziging van het tarief van het UWV voor jobcoaching hebben de betreffende gemeenten nadere afspraken gemaakt.</text:p>
          <text:p text:style-name="al">In het regionaal ambtelijk overleg van de arbeidsmarktregio Rijnmond van 23 januari 2020 is afgesproken het tarief voor <text:span text:style-name="nadrukondlijn">externe</text:span> jobcoaching binnen de gemeenten te harmoniseren. </text:p>
          <text:p text:style-name="al"/>
          <text:p text:style-name="al">
          <text:span text:style-name="nadrukvet">Artikelsgewijs</text:span>
        </text:p>
          <text:p text:style-name="al"/>
          <text:p text:style-name="al">
          <text:span text:style-name="nadrukvet">Artikel I</text:span>
        </text:p>
          <text:p text:style-name="al">In dit artikel wordt de vergoeding per uur voor 2020, vanaf datum inwerkingtreding van dit besluit, aangegeven. Als uitgangspunt voor bepaling van het uurtarief is het uurtarief van het UWV van 1 januari 2019 genomen en het door het UWV per 1 januari 2020 gehanteerde indexeringspercentage. Dit komt dan op een bedrag van € 76,90 per uur excl. BTW. </text:p>
          <text:p text:style-name="al">Jaarlijks zal per 1 januari het indexeringspercentage worden afgeleid uit de dan nieuw vastgestelde normbedragen voorzieningen van het UWV.</text:p>
          <text:p text:style-name="al">De gemeente Rotterdam hanteert het genoemde tarief zowel voor een interne als externe jobcoach zoals bedoeld in artikel 3, eerste lid, onder b en c.</text:p>
          <text:p text:style-name="al"/>
          <text:p text:style-name="al">
          <text:span text:style-name="nadrukvet">Artikel II</text:span>
        </text:p>
          <text:p text:style-name="al">Ingangsdatum is afgestemd in regionaal ambtelijk overleg om alle gemeenten de gelegenheid te geven het nieuwe tarief in te voeren. Deze is gesteld op 1 mei 2020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77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Bestuur | Organisatie en beleid</meta:user-defined>
    <meta:user-defined meta:name="DC.source">Participatieverordening Rotterdam 2015, art. 12, tweede lid]|[1.1:CVDR361766_1</meta:user-defined>
    <meta:user-defined meta:name="OVERHEIDop.referentienummer">Gemeenteblad 2020, nummer 69</meta:user-defined>
    <meta:user-defined meta:name="DCTERMS.alternative">Nadere regels Jobcoaching</meta:user-defined>
    <dc:language>nl</dc:language>
    <meta:user-defined meta:name="OVERHEID.Gemeente/DC.spatial">Rotterdam</meta:user-defined>
    <meta:user-defined meta:name="DC.title">Besluit van het college van burgemeester en wethouders van de gemeente Rotterdam houdende nadere regels omtrent jobcoachin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76</meta:user-defined>
    <meta:user-defined meta:name="OVERHEIDop.betreftRegeling">CVDR405310_2</meta:user-defined>
    <meta:user-defined meta:name="xs:date/OVERHEIDop.startdatum">2020-05-01</meta:user-defined>
    <meta:user-defined meta:name="OVERHEIDop.GmbID/DC.identifier">gmb-2020-108776</meta:user-defined>
    <meta:user-defined meta:name="OVERHEIDop.versieInformatie"/>
  </office:meta>
</office:document-meta>
</file>