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tern verbouwen van een bakkerij - Opaal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H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aalstraat 15 Alkmaar</text:span>: het intern verbouwen van een bakkerij</text:p>
            <text:p text:style-name="common-al"> Datum ontvangst: 21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7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H15</meta:user-defined>
    <dc:language>nl</dc:language>
    <meta:user-defined meta:name="OVERHEID.EPSG28992/DC.spatial">111866.884 513208.221</meta:user-defined>
    <meta:user-defined meta:name="DC.title">Gemeente Alkmaar - aanvraag omgevingsvergunning - intern verbouwen van een bakkerij - Opaalstraat 15, Alkmaar</meta:user-defined>
    <meta:user-defined meta:name="OVERHEID.PostcodeHuisnummer/OVERHEIDop.postcodeHuisnummer">1812RH 15</meta:user-defined>
    <meta:user-defined meta:name="OVERHEIDop.straatnaam">Opaalstr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71</meta:user-defined>
    <meta:user-defined meta:name="OVERHEIDop.GmbID/DC.identifier">gmb-2020-108771</meta:user-defined>
    <meta:user-defined meta:name="OVERHEIDop.versieInformatie"/>
  </office:meta>
</office:document-meta>
</file>