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Jlst, Rogmolewei 2A het prefab maken van teakhouten dekken voor plezierj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IJlst, Rogmolewei 2A het prefab maken van teakhouten dekken voor plezierjachten (15-11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7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0765 558735</meta:user-defined>
    <meta:user-defined meta:name="DC.title">Melding Activiteitenbesluit, IJlst, Rogmolewei 2A het prefab maken van teakhouten dekken voor plezierjachten</meta:user-defined>
    <meta:user-defined meta:name="OVERHEID.PostcodeHuisnummer/OVERHEIDop.postcodeHuisnummer">8651EP 2a</meta:user-defined>
    <meta:user-defined meta:name="OVERHEIDop.straatnaam">Rogmolewei</meta:user-defined>
    <meta:user-defined meta:name="OVERHEIDop.woonplaats">IJls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876</meta:user-defined>
    <meta:user-defined meta:name="OVERHEIDop.GmbID/DC.identifier">gmb-2020-10876</meta:user-defined>
    <meta:user-defined meta:name="OVERHEIDop.versieInformatie"/>
  </office:meta>
</office:document-meta>
</file>