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Meerstraat 38, 2020-01434, bouwen dakopbouw en aanbouw met dakterras, ontheffing handelen in strijd met regels ruimtelijke ordening, verzonden 2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7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1.789 490118.645</meta:user-defined>
    <meta:user-defined meta:name="DC.title">Haarlem, verleende omgevingsvergunning Van der Meerstraat 38, 2020-01434, bouwen dakopbouw en aanbouw met dakterras, ontheffing handelen in strijd met regels ruimtelijke ordening, verzonden 23 april 2020  Het college van burgemeester en wethouders heeft de bovenstaande omgevingsvergunning op grond van de Wabo verleend.</meta:user-defined>
    <meta:user-defined meta:name="OVERHEID.PostcodeHuisnummer/OVERHEIDop.postcodeHuisnummer">2023DZ 38</meta:user-defined>
    <meta:user-defined meta:name="OVERHEIDop.straatnaam">Van der Meer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759</meta:user-defined>
    <meta:user-defined meta:name="OVERHEIDop.GmbID/DC.identifier">gmb-2020-108759</meta:user-defined>
    <meta:user-defined meta:name="OVERHEIDop.versieInformatie"/>
  </office:meta>
</office:document-meta>
</file>