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bestaande zinker door een stalen leiding - Kadastraal sectie Y, perceelnummer 376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sectie Y, perceelnummer 376 Schermer</text:span>: het vervangen van de bestaande zinker door een stalen leiding </text:p>
            <text:p text:style-name="common-al">Datum ontvangst: 2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</meta:user-defined>
    <dc:language>nl</dc:language>
    <meta:user-defined meta:name="OVERHEID.EPSG28992/DC.spatial">111601.792 516621.113</meta:user-defined>
    <meta:user-defined meta:name="DC.title">Gemeente Alkmaar - aanvraag omgevingsvergunning - vervangen van de bestaande zinker door een stalen leiding - Kadastraal sectie Y, perceelnummer 376, Scherme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42</meta:user-defined>
    <meta:user-defined meta:name="OVERHEIDop.GmbID/DC.identifier">gmb-2020-108742</meta:user-defined>
    <meta:user-defined meta:name="OVERHEIDop.versieInformatie"/>
  </office:meta>
</office:document-meta>
</file>