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Tryntsjebuorren 1 het bouwen van een garage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Tryntsjebuorren 1 OV20200002 het bouwen van een garage en het aanleggen van een inrit (03-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31 566882</meta:user-defined>
    <meta:user-defined meta:name="DC.title">Ingekomen aanvraag, Boazum, Tryntsjebuorren 1 het bouwen van een garage en het aanleggen van een inrit</meta:user-defined>
    <meta:user-defined meta:name="OVERHEID.PostcodeHuisnummer/OVERHEIDop.postcodeHuisnummer">8635MG 1</meta:user-defined>
    <meta:user-defined meta:name="OVERHEIDop.straatnaam">Tryntsjebuorren</meta:user-defined>
    <meta:user-defined meta:name="OVERHEIDop.woonplaats">Boazum</meta:user-defined>
    <meta:user-defined meta:name="DCTERMS.W3CDTF/DCTERMS.available">2020-01-16</meta:user-defined>
    <meta:user-defined meta:name="DCTERMS.W3CDTF/OVERHEIDop.jaargang">2020</meta:user-defined>
    <meta:user-defined meta:name="OVERHEIDop.publicationIssue">10874</meta:user-defined>
    <meta:user-defined meta:name="OVERHEIDop.GmbID/DC.identifier">gmb-2020-10874</meta:user-defined>
    <meta:user-defined meta:name="OVERHEIDop.versieInformatie"/>
  </office:meta>
</office:document-meta>
</file>