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3 (plaatsen dakkapel); 641728; 2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3 (plaatsen dakkapel); 641728; 21-4-2020; Status: Ingekomen, gemeente Hilversum</text:span>
          </text:p>
            <text:p text:style-name="common-al"/>
            <text:p text:style-name="common-al">Datum indiening aanvraag: 2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28</meta:user-defined>
    <meta:user-defined meta:name="DCTERMS.abstract">plaatsen dakkapel</meta:user-defined>
    <dc:language>nl</dc:language>
    <meta:user-defined meta:name="OVERHEID.EPSG28992/DC.spatial">141007.654 472008.859</meta:user-defined>
    <meta:user-defined meta:name="DC.title">Van Kretschmar van Veenlaan 3 (plaatsen dakkapel); 641728; 21-04-20; Aanvraag omgevingsvergunning</meta:user-defined>
    <meta:user-defined meta:name="OVERHEID.PostcodeHuisnummer/OVERHEIDop.postcodeHuisnummer">1222LV 3</meta:user-defined>
    <meta:user-defined meta:name="OVERHEIDop.straatnaam">Van Kretschmar van Veenlaan</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732</meta:user-defined>
    <meta:user-defined meta:name="OVERHEIDop.GmbID/DC.identifier">gmb-2020-108732</meta:user-defined>
    <meta:user-defined meta:name="OVERHEIDop.versieInformatie"/>
  </office:meta>
</office:document-meta>
</file>