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laproos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0 heeft gemeente Putten een aanvraag ontvangen voor het plaatsen van een schutting (bouwen) op locatie Klaproosstraat 9. De aanvraag is geregistreerd onder zaaknummer W 20/018. De aanvraag heeft betrekking op de activiteit(en):</text:p>
            <text:p text:style-name="common-al">{{onderdelen}}</text:p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0873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7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7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365.11 474568.87</meta:user-defined>
    <meta:user-defined meta:name="DC.title">Kennisgeving ontvangst aanvraag omgevingsvergunning Klaproosstraat 9</meta:user-defined>
    <meta:user-defined meta:name="OVERHEID.PostcodeHuisnummer/OVERHEIDop.postcodeHuisnummer">3882GD 9</meta:user-defined>
    <meta:user-defined meta:name="OVERHEIDop.straatnaam">Klaproosstraat</meta:user-defined>
    <meta:user-defined meta:name="OVERHEIDop.woonplaats">Putt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0873</meta:user-defined>
    <meta:user-defined meta:name="OVERHEIDop.GmbID/DC.identifier">gmb-2020-10873</meta:user-defined>
    <meta:user-defined meta:name="OVERHEIDop.versieInformatie"/>
  </office:meta>
</office:document-meta>
</file>