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aam aan zijkant van de hoekwoning, plaatsen zonnepanelen op platte dak garage en plaatsen schutting, Mr. P.J. Oudlaan 15 (zaaknummer Z2020-000004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r. P.J. Oudlaan 15 </text:span>– voor het plaatsen van een raam aan de zijkant van de hoekwoning het plaatsen van een schutting en plaatsen zonnepanelen op het platte dak van de garage, verzonden op 23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72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2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2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37.215 500067.231</meta:user-defined>
    <meta:user-defined meta:name="DC.title">Verleende omgevingsvergunning, plaatsen raam aan zijkant van de hoekwoning, plaatsen zonnepanelen op platte dak garage en plaatsen schutting, Mr. P.J. Oudlaan 15 (zaaknummer Z2020-00000425)</meta:user-defined>
    <meta:user-defined meta:name="OVERHEID.PostcodeHuisnummer/OVERHEIDop.postcodeHuisnummer">8014ZR 15</meta:user-defined>
    <meta:user-defined meta:name="OVERHEIDop.straatnaam">Mr P J Oudlaan</meta:user-defined>
    <meta:user-defined meta:name="OVERHEIDop.woonplaats">Zwolle</meta:user-defined>
    <meta:user-defined meta:name="DCTERMS.W3CDTF/DCTERMS.available">2020-04-29</meta:user-defined>
    <meta:user-defined meta:name="DCTERMS.W3CDTF/OVERHEIDop.jaargang">2020</meta:user-defined>
    <meta:user-defined meta:name="OVERHEIDop.publicationIssue">108723</meta:user-defined>
    <meta:user-defined meta:name="OVERHEIDop.GmbID/DC.identifier">gmb-2020-108723</meta:user-defined>
    <meta:user-defined meta:name="OVERHEIDop.versieInformatie"/>
  </office:meta>
</office:document-meta>
</file>