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Ratio 2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9 heeft de gemeente een melding ontvangen voor het veranderen van het bedrijf op locatie Ratio 24 te DUIVEN. De melding is geregistreerd onder zaaknummer Z/19/059757 / 19SZ223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87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Ratio 24 te DUIVEN</meta:user-defined>
    <dc:language>nl</dc:language>
    <meta:user-defined meta:name="OVERHEID.EPSG28992/DC.spatial">197960.4 441778.64</meta:user-defined>
    <meta:user-defined meta:name="DC.title">Kennisgeving ontvangst melding milieu Ratio 24 te DUIVEN</meta:user-defined>
    <meta:user-defined meta:name="OVERHEID.PostcodeHuisnummer/OVERHEIDop.postcodeHuisnummer">6921</meta:user-defined>
    <meta:user-defined meta:name="OVERHEIDop.straatnaam">|r:A12|r:E35</meta:user-defined>
    <meta:user-defined meta:name="OVERHEIDop.woonplaats">Duiv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872</meta:user-defined>
    <meta:user-defined meta:name="OVERHEIDop.GmbID/DC.identifier">gmb-2020-10872</meta:user-defined>
    <meta:user-defined meta:name="OVERHEIDop.versieInformatie"/>
  </office:meta>
</office:document-meta>
</file>