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dakterras - Zandersbuur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SW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andersbuurt 15 Alkmaar</text:span>: het aanleggen van een dakterras Datum ontvangst: 19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71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1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1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SW15</meta:user-defined>
    <dc:language>nl</dc:language>
    <meta:user-defined meta:name="OVERHEID.EPSG28992/DC.spatial">112245.342 515715.705</meta:user-defined>
    <meta:user-defined meta:name="DC.title">Gemeente Alkmaar - aanvraag omgevingsvergunning - aanleggen van een dakterras - Zandersbuurt 15, Alkmaar</meta:user-defined>
    <meta:user-defined meta:name="OVERHEID.PostcodeHuisnummer/OVERHEIDop.postcodeHuisnummer">1813SW 15</meta:user-defined>
    <meta:user-defined meta:name="OVERHEIDop.straatnaam">Zandersbuurt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18</meta:user-defined>
    <meta:user-defined meta:name="OVERHEIDop.GmbID/DC.identifier">gmb-2020-108718</meta:user-defined>
    <meta:user-defined meta:name="OVERHEIDop.versieInformatie"/>
  </office:meta>
</office:document-meta>
</file>