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Harlingen 2019</text:p>
      <text:section text:name="regeling_id1-3-2" text:style-name="regeling">
        <text:section text:name="aanhef_id1-3-2-1" text:style-name="aanhef">
          <text:section text:name="preambule_id1-3-2-1-1" text:style-name="preambule">
            <text:p text:style-name="al">Het college van burgemeester en wethouders van de gemeente Harlingen, </text:p>
            <text:p text:style-name="al">gelezen het voorstel van 2 juli 2019 met zaaknummer 30574,</text:p>
            <text:p text:style-name="al">gelet op de artikelen 44 en 66 van de Gemeentewet;</text:p>
            <text:p text:style-name="al">gelet op de artikelen 3.2.9, 3.3.2, 3.3.3, tweede lid en 3.3.8 van het Rechtspositiebesluit decentrale politieke ambtsdragers;</text:p>
            <text:p text:style-name="al">gelet op de artikelen 3.6 en 3.7 van de Rechtspositieregeling decentrale politieke ambtsdragers; </text:p>
            <text:p text:style-name="al">besluit vast te stellen de volgende regeling: Regeling rechtspositie burgemeester en wethouders gemeente Harl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Reiskostenvergoeding woon-werk en dienstreizen</text:p>
            <text:list text:style-name="id1-3-2-2-2-2">
              <text:list-item text:style-override="id1-3-2-2-2-2-1">
                <text:number>1.</text:number>
                <text:p text:style-name="al">De burgemeester of wethouder ontvangt, op declaratiebasis, een vergoeding voor gemaakte reiskosten voor woon-werk en/of voor een dienstreis. </text:p>
              </text:list-item>
              <text:list-item text:style-override="id1-3-2-2-2-2-2">
                <text:number>2.</text:number>
                <text:p text:style-name="al">Indien de reiskosten woon-werk en/of kosten voor een dienstreis worden gemaakt met het openbaar vervoer worden de kosten daarvan, onder overlegging van de bewijsstukken, volledig vergoed. </text:p>
              </text:list-item>
              <text:list-item text:style-override="id1-3-2-2-2-2-3">
                <text:number>3.</text:number>
                <text:p text:style-name="al">Indien de reiskosten woon-werk worden gemaakt met een eigen vervoermiddel worden de kosten vergoedt op basis van €0,09 netto per km. </text:p>
              </text:list-item>
              <text:list-item text:style-override="id1-3-2-2-2-2-4">
                <text:number>4.</text:number>
                <text:p text:style-name="al">Indien de kosten voor een dienstreis worden gemaakt met een eigen vervoermiddel worden de kosten vergoedt op basis van €0,28 netto per km. </text:p>
              </text:list-item>
              <text:list-item text:style-override="id1-3-2-2-2-2-5">
                <text:number>5.</text:number>
                <text:p text:style-name="al">Kosten verbonden aan betaald parkeren zijn verdisconteerd in de kilometervergoeding en worden niet apart vergoed.</text:p>
              </text:list-item>
              <text:list-item text:style-override="id1-3-2-2-2-2-6">
                <text:number>6.</text:number>
                <text:p text:style-name="al">Bij de installering van een nieuw college (uiterlijk per juni 2022) zullen de maximale vergoedingen, artikel 3.6 lid 1a en 1b van de Rechtspositieregeling decentrale politieke ambtsdrager, en artikel 3.6 lid 3 gaan gelden. </text:p>
              </text:list-item>
            </text:list>
          </text:section>
          <text:section text:name="artikel_id1-3-2-2-3" text:style-name="artikel">
            <text:p text:style-name="artikel_kop_titel"><text:span text:style-name="artikel_kop_label">Artikel</text:span> <text:span text:style-name="artikel_kop_nr">3.</text:span> Verblijfskosten</text:p>
            <text:list text:style-name="id1-3-2-2-3-2">
              <text:list-item text:style-override="id1-3-2-2-3-2-1">
                <text:number>1.</text:number>
                <text:p text:style-name="al">De voorwaarden en maximale vergoedingen vanuit de Reisregeling Binnenland dienen gehanteerd te worden. </text:p>
              </text:list-item>
            </text:list>
          </text:section>
          <text:section text:name="artikel_id1-3-2-2-4" text:style-name="artikel">
            <text:p text:style-name="artikel_kop_titel"><text:span text:style-name="artikel_kop_label">Artikel</text:span> <text:span text:style-name="artikel_kop_nr">4.</text:span> Buitenlandse dienstreis</text:p>
            <text:list text:style-name="id1-3-2-2-4-2">
              <text:list-item text:style-override="id1-3-2-2-4-2-1">
                <text:number>1.</text:number>
                <text:p text:style-name="al">Voor een reis in het gemeentelijk belang buiten Nederland, niet zijnde een reis naar een Europese instelling, is vooraf toestemming van het college vereist. </text:p>
              </text:list-item>
              <text:list-item text:style-override="id1-3-2-2-4-2-2">
                <text:number>2.</text:number>
                <text:p text:style-name="al">De voorwaarden en maximale vergoedingen vanuit de Reisregeling Buitenland dienen gehanteerd te worden. </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burgemeester en wethouders</text:p>
            <text:list text:style-name="id1-3-2-2-5-2">
              <text:list-item text:style-override="id1-3-2-2-5-2-1">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5-2-2">
                <text:number>2.</text:number>
                <text:p text:style-name="al">Deze aanvraag gaat vergezeld van stukken met inhoudelijke informatie en een kostenspecificatie.</text:p>
              </text:list-item>
              <text:list-item text:style-override="id1-3-2-2-5-2-3">
                <text:number>3.</text:number>
                <text:p text:style-name="al">Het college beslist op de aanvraag op basis van de overlegde stukken.</text:p>
              </text:list-item>
            </text:list>
          </text:section>
          <text:section text:name="artikel_id1-3-2-2-6" text:style-name="artikel">
            <text:p text:style-name="artikel_kop_titel"><text:span text:style-name="artikel_kop_label">Artikel</text:span> <text:span text:style-name="artikel_kop_nr">6.</text:span> Informatie- en communicatievoorzieningen</text:p>
            <text:list text:style-name="id1-3-2-2-6-2">
              <text:list-item text:style-override="id1-3-2-2-6-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text:p>
              </text:list-item>
              <text:list-item text:style-override="id1-3-2-2-6-2-2">
                <text:number>2.</text:number>
                <text:p text:style-name="al">De burgemeester of de wethouder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item>
              <text:list-item text:style-override="id1-3-2-2-8-2-2">
                <text:number>a.</text:number>
                <text:p text:style-name="al">betaling uit gemeentelijke middelen, op basis van een rechtstreeks aan de gemeente toegezonden factuur, </text:p>
              </text:list-item>
              <text:list-item text:style-override="id1-3-2-2-8-2-3">
                <text:number>b.</text:number>
                <text:p text:style-name="al">betaling vooruit uit eigen middelen of </text:p>
              </text:list-item>
              <text:list-item text:style-override="id1-3-2-2-8-2-4">
                <text:number>c.</text:number>
                <text:p text:style-name="al">betaling ten laste van de gemeentelijke creditcard.</text:p>
              </text:list-item>
              <text:list-item text:style-override="id1-3-2-2-8-2-5">
                <text:number>2.</text:number>
                <text:p text:style-name="al">Een aanvraag om een vergoeding van de onkosten als bedoeld in dit artikel gaat vergezeld van een declaratieformulier en bewijsstukken. </text:p>
              </text:list-item>
              <text:list-item text:style-override="id1-3-2-2-8-2-6">
                <text:number>3.</text:number>
                <text:p text:style-name="al">Het declaratieformulier en de bewijsstukken worden binnen 6 maanden na factuurdatum of betaling door de burgemeester of wethouder ingediend bij de secretaris.</text:p>
              </text:list-item>
              <text:list-item text:style-override="id1-3-2-2-8-2-7">
                <text:number>4.</text:number>
                <text:p text:style-name="al">Voor zover van toepassing draagt de gemeente er zorg voor dat de betaling aan burgemeester of wethouders binnen [termij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rechtspositie burgemeester en wethouders gemeente Harlingen 2019.</text:p>
            <text:p text:style-name="al"/>
            <text:p text:style-name="al">Aldus vastgesteld in de vergadering van het college van burgemeester en wethouders van de gemeente Harlingen, 7 januari 2020,</text:p>
            <text:p text:style-name="al"/>
            <text:p text:style-name="al">De burgemeester,</text:p>
            <text:p text:style-name="al"/>
            <text:p text:style-name="al">De secretaris,</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Modelregeling rechtspositie burgemeester en wethouders 2019</text:p>
          <text:p text:style-name="al">
          <text:span text:style-name="nadrukvet">ALGEMEEN DEEL</text:span>
        </text:p>
          <text:p text:style-name="al">
          <text:span text:style-name="nadrukvet">Wettelijke regelingen</text:span>
        </text:p>
          <text:p text:style-name="al"> 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 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 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span text:style-name="nadrukvet">Artikel 5. Nadere regels niet-partijpolitiek georiënteerde scholing burgemeester en wethouders</text:span>
        </text:p>
          <text:p text:style-name="al"> 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
          <text:span text:style-name="nadrukvet">Artikel 6. Informatie en communicatievoorzieningen</text:span>
        </text:p>
          <text:p text:style-name="al"> 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7. Aanwijzing als eindheffingsbestanddeel</text:span>
        </text:p>
          <text:p text:style-name="al"> 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8. Betaling en declaratie van onkosten</text:span>
        </text:p>
          <text:p text:style-name="al"> 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871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1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1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Recht | Organisatie en beleid</meta:user-defined>
    <meta:user-defined meta:name="DC.source">artikel 44 van de Gemeentewet]|[1.0:c:BWBR0005416&amp;artikel=44&amp;g=2020-01-01</meta:user-defined>
    <meta:user-defined meta:name="DC.source">artikel 66 van de Gemeentewet]|[1.0:c:BWBR0005416&amp;artikel=66&amp;g=2020-01-01</meta:user-defined>
    <meta:user-defined meta:name="DC.source">artikel 3.2.9 van het Rechtspositiebesluit decentrale politieke ambtsdragers]|[1.0:c:BWBR0041522&amp;artikel=3.2.9&amp;g=2020-01-01</meta:user-defined>
    <meta:user-defined meta:name="DC.source">artikel 3.3.2 van het Rechtspositiebesluit decentrale politieke ambtsdragers]|[1.0:c:BWBR0041522&amp;artikel=3.3.2&amp;g=2020-01-01</meta:user-defined>
    <meta:user-defined meta:name="DC.source">artikel 3.3.3 van het Rechtspositiebesluit decentrale politieke ambtsdragers]|[1.0:c:BWBR0041522&amp;artikel=3.3.3&amp;g=2020-01-01</meta:user-defined>
    <meta:user-defined meta:name="DC.source">artikel 3.6 van de Regeling rechtspositie decentrale politieke ambtsdragers]|[1.0:c:BWBR0041573&amp;artikel=3.6&amp;g=2019-04-10</meta:user-defined>
    <meta:user-defined meta:name="DC.source">artikel 3.7 van de Rechtspositieregeling decentrale politieke ambtsdragers]|[1.0:c:BWBR0041573&amp;artikel=3.7&amp;g=2019-04-10</meta:user-defined>
    <meta:user-defined meta:name="DCTERMS.alternative">Regeling rechtspositie burgemeester en wethouders gemeente Harlingen 2019.</meta:user-defined>
    <dc:language>nl</dc:language>
    <meta:user-defined meta:name="OVERHEID.Gemeente/DC.spatial">Harlingen</meta:user-defined>
    <meta:user-defined meta:name="OVERHEID.EPSG28992/DC.spatial">157081 576522</meta:user-defined>
    <meta:user-defined meta:name="DC.title">Regeling rechtspositie burgemeester en wethouders gemeente Harlingen 2019</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04-29</meta:user-defined>
    <meta:user-defined meta:name="DCTERMS.W3CDTF/OVERHEIDop.jaargang">2020</meta:user-defined>
    <meta:user-defined meta:name="OVERHEIDop.publicationIssue">108713</meta:user-defined>
    <meta:user-defined meta:name="OVERHEIDop.betreftRegeling">CVDR639832_1</meta:user-defined>
    <meta:user-defined meta:name="xs:date/OVERHEIDop.startdatum">2020-04-30</meta:user-defined>
    <meta:user-defined meta:name="OVERHEIDop.GmbID/DC.identifier">gmb-2020-108713</meta:user-defined>
    <meta:user-defined meta:name="OVERHEIDop.versieInformatie"/>
  </office:meta>
</office:document-meta>
</file>