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Melding activiteitenbesluit, Noordgouwe, Heereweg 37.</text:span>
          </text:p>
            <text:p text:style-name="common-al">Datum indiening: 16-4-2020</text:p>
            <text:p text:style-name="common-al">Zaakomschrijving: het mobiel breken van puin. Op maximaal 3 werkdagen tussen 7.00 uur en 19.00 uur in de periode tussen 4 mei 2020 en 31 juli 2020.  </text:p>
            <text:p text:style-name="common-al">Zaaknummer: 274935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870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0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0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3Pas-ZM/1.9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274935</meta:user-defined>
    <meta:user-defined meta:name="DCTERMS.abstract">het mobiel breken van puin</meta:user-defined>
    <dc:language>nl</dc:language>
    <meta:user-defined meta:name="OVERHEID.EPSG28992/DC.spatial">53963.91 412618.193</meta:user-defined>
    <meta:user-defined meta:name="DC.title">Melding Activiteitenbesluit</meta:user-defined>
    <meta:user-defined meta:name="OVERHEID.PostcodeHuisnummer/OVERHEIDop.postcodeHuisnummer">4317AJ 37</meta:user-defined>
    <meta:user-defined meta:name="OVERHEIDop.straatnaam">Heereweg</meta:user-defined>
    <meta:user-defined meta:name="OVERHEIDop.woonplaats">Noordgouw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07</meta:user-defined>
    <meta:user-defined meta:name="OVERHEIDop.GmbID/DC.identifier">gmb-2020-108707</meta:user-defined>
    <meta:user-defined meta:name="OVERHEIDop.versieInformatie"/>
  </office:meta>
</office:document-meta>
</file>