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enhoor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780</text:span>
          </text:p>
            <text:p text:style-name="common-al">Gemeente Amstelveen heeft op 24 april 2020 een besluit genomen op de aanvraag omgevingsvergunning voor het afwijken van het bestemmingsplan t.b.v. kamergewijze verhuur. De locatie is Eenhoor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7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16 477515.77</meta:user-defined>
    <meta:user-defined meta:name="DC.title">Gemeente Amstelveen - aanvraag omgevingsvergunning toegekend - Eenhoorn 21 in Amstelveen</meta:user-defined>
    <meta:user-defined meta:name="OVERHEID.PostcodeHuisnummer/OVERHEIDop.postcodeHuisnummer">1188BH 21</meta:user-defined>
    <meta:user-defined meta:name="OVERHEIDop.straatnaam">Eenhoorn</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8706</meta:user-defined>
    <meta:user-defined meta:name="OVERHEIDop.GmbID/DC.identifier">gmb-2020-108706</meta:user-defined>
    <meta:user-defined meta:name="OVERHEIDop.versieInformatie"/>
  </office:meta>
</office:document-meta>
</file>