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kruipruimte op de locatie Helena H. Wilkensstraat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0</text:p>
            <text:p text:style-name="common-al">Kenmerk: SXO-2020-024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69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9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33.6 464764</meta:user-defined>
    <meta:user-defined meta:name="DC.title">Sloopmelding voor het verwijderen van asbesthoudende materialen uit de kruipruimte op de locatie Helena H. Wilkensstraat 7 in Voorst</meta:user-defined>
    <meta:user-defined meta:name="OVERHEID.PostcodeHuisnummer/OVERHEIDop.postcodeHuisnummer">7383CE 7</meta:user-defined>
    <meta:user-defined meta:name="OVERHEIDop.straatnaam">Helena H. Wilkensstraat</meta:user-defined>
    <meta:user-defined meta:name="OVERHEIDop.woonplaats">Voor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97</meta:user-defined>
    <meta:user-defined meta:name="OVERHEIDop.GmbID/DC.identifier">gmb-2020-108697</meta:user-defined>
    <meta:user-defined meta:name="OVERHEIDop.versieInformatie"/>
  </office:meta>
</office:document-meta>
</file>