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omgevingsvergunning - bouwen van 3 woningen - Polder 22c, 22d en 22e,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68873</text:p>
            <text:p text:style-name="common-al">Omschrijving: bouwen van 3 woningen</text:p>
            <text:p text:style-name="common-al">Adres: Polder 22c, 22d en 22e</text:p>
            <text:p text:style-name="common-al">Activiteiten: Bouwen, Strijd gebr. gronden/bouww. met ruimtelijke ordening, Handelingen met gevolgen voor beschermde natuurgebieden.</text:p>
            <text:p text:style-name="common-al">Besluit: Verlenen</text:p>
            <text:p text:style-name="common-al">Datum ondertekening: 22 april 2020</text:p>
            <text:p text:style-name="common-al">Datum verzending: 22 april 2020</text:p>
            <text:p text:style-name="common-al">
            <text:span text:style-name="nadrukvet">Inzien </text:span>
          </text:p>
            <text:p text:style-name="common-al">Het bovengenoemde besluit in het kader van de uitgebreide procedure met de hierop betrekking hebbende documenten liggen ter inzage van 30 april 2020 tot 11 juni 2020.</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6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68873</meta:user-defined>
    <dc:language>nl</dc:language>
    <meta:user-defined meta:name="OVERHEID.EPSG28992/DC.spatial">189960 433631</meta:user-defined>
    <meta:user-defined meta:name="DC.title">Gemeente Lingewaard - verlening omgevingsvergunning - bouwen van 3 woningen - Polder 22c, 22d en 22e, Lingewaard</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4-29</meta:user-defined>
    <meta:user-defined meta:name="DCTERMS.W3CDTF/OVERHEIDop.jaargang">2020</meta:user-defined>
    <meta:user-defined meta:name="OVERHEIDop.publicationIssue">108694</meta:user-defined>
    <meta:user-defined meta:name="OVERHEIDop.GmbID/DC.identifier">gmb-2020-108694</meta:user-defined>
    <meta:user-defined meta:name="OVERHEIDop.versieInformatie"/>
  </office:meta>
</office:document-meta>
</file>