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aanleggen van kabels - kabeltracé Bemmel-Oosterhout, nabij Kattenleger/Breedlers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2099</text:p>
            <text:p text:style-name="common-al">OLO-nummer: 4986345</text:p>
            <text:p text:style-name="common-al">Datum indiening: 27 februari 2020</text:p>
            <text:p text:style-name="common-al">Omschrijving: het aanleggen van kabels</text:p>
            <text:p text:style-name="common-al">Adres: kabeltracé Bemmel-Oosterhout, nabij Kattenleger/Breedlersestraat</text:p>
            <text:p text:style-name="common-al">Activiteit: Aanleggen</text:p>
            <text:p text:style-name="common-al">Besluit: Verlenen</text:p>
            <text:p text:style-name="common-al">Datum ondertekening: 15 april 2020</text:p>
            <text:p text:style-name="common-al">Datum verzending: 15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869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9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9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2099</meta:user-defined>
    <dc:language>nl</dc:language>
    <meta:user-defined meta:name="OVERHEID.EPSG28992/DC.spatial">189373.658 435323.068</meta:user-defined>
    <meta:user-defined meta:name="DC.title">Gemeente Lingewaard - verlening omgevingsvergunning - aanleggen van kabels - kabeltracé Bemmel-Oosterhout, nabij Kattenleger/Breedlersestraat</meta:user-defined>
    <meta:user-defined meta:name="OVERHEID.PostcodeHuisnummer/OVERHEIDop.postcodeHuisnummer">6681DT 13</meta:user-defined>
    <meta:user-defined meta:name="OVERHEIDop.straatnaam">Kattenleger</meta:user-defined>
    <meta:user-defined meta:name="OVERHEIDop.woonplaats">Bemmel</meta:user-defined>
    <meta:user-defined meta:name="DCTERMS.W3CDTF/DCTERMS.available">2020-04-29</meta:user-defined>
    <meta:user-defined meta:name="DCTERMS.W3CDTF/OVERHEIDop.jaargang">2020</meta:user-defined>
    <meta:user-defined meta:name="OVERHEIDop.publicationIssue">108690</meta:user-defined>
    <meta:user-defined meta:name="OVERHEIDop.GmbID/DC.identifier">gmb-2020-108690</meta:user-defined>
    <meta:user-defined meta:name="OVERHEIDop.versieInformatie"/>
  </office:meta>
</office:document-meta>
</file>