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Grievelaan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ames Grievelaan 10, plaatsen carport</text:span>
          </text:p>
            <text:p text:style-name="common-al">
            <text:span text:style-name="nadrukcur">Ingediend 10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68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97.635 519422.696</meta:user-defined>
    <meta:user-defined meta:name="DC.title">James Grievelaan 10 INGEDIENDE AANVRAAG OMGEVINGSVERGUNNING</meta:user-defined>
    <meta:user-defined meta:name="OVERHEID.PostcodeHuisnummer/OVERHEIDop.postcodeHuisnummer">1695HX 10</meta:user-defined>
    <meta:user-defined meta:name="OVERHEIDop.straatnaam">James Grievelaan</meta:user-defined>
    <meta:user-defined meta:name="OVERHEIDop.woonplaats">Blokk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88</meta:user-defined>
    <meta:user-defined meta:name="OVERHEIDop.GmbID/DC.identifier">gmb-2020-108688</meta:user-defined>
    <meta:user-defined meta:name="OVERHEIDop.versieInformatie"/>
  </office:meta>
</office:document-meta>
</file>