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nweg/Winterkoninkje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Zaanweg</text:span>
            <text:span text:style-name="nadrukcur">/Winterkoninkje, vervangen bestaande houten brug</text:span>
          </text:p>
            <text:p text:style-name="common-al">
            <text:span text:style-name="nadrukcur">Ingediend 8 april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868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8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8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075.101 518352.412</meta:user-defined>
    <meta:user-defined meta:name="DC.title">Zaanweg/Winterkoninkje INGEDIENDE AANVRAAG OMGEVINGSVERGUNNING</meta:user-defined>
    <meta:user-defined meta:name="OVERHEID.PostcodeHuisnummer/OVERHEIDop.postcodeHuisnummer">1628CH 40</meta:user-defined>
    <meta:user-defined meta:name="OVERHEIDop.straatnaam">Winterkoninkje</meta:user-defined>
    <meta:user-defined meta:name="OVERHEIDop.woonplaats">Hoor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684</meta:user-defined>
    <meta:user-defined meta:name="OVERHEIDop.GmbID/DC.identifier">gmb-2020-108684</meta:user-defined>
    <meta:user-defined meta:name="OVERHEIDop.versieInformatie"/>
  </office:meta>
</office:document-meta>
</file>