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hoek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Schelphoek 5, slopen en herbouwen de Baai</text:p>
            <text:p text:style-name="common-al">Verzonden 16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68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30.179 516957.596</meta:user-defined>
    <meta:user-defined meta:name="DC.title">Schelphoek 5 VERLENGEN BESLISTERMIJN OMGEVINGSVERGUNNING</meta:user-defined>
    <meta:user-defined meta:name="OVERHEID.PostcodeHuisnummer/OVERHEIDop.postcodeHuisnummer">1621MK 5</meta:user-defined>
    <meta:user-defined meta:name="OVERHEIDop.straatnaam">De Schelphoek</meta:user-defined>
    <meta:user-defined meta:name="OVERHEIDop.woonplaats">Hoor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81</meta:user-defined>
    <meta:user-defined meta:name="OVERHEIDop.GmbID/DC.identifier">gmb-2020-108681</meta:user-defined>
    <meta:user-defined meta:name="OVERHEIDop.versieInformatie"/>
  </office:meta>
</office:document-meta>
</file>