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erfafscheiding - Molenstraat 25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5455</text:p>
            <text:p text:style-name="common-al">OLO-nummer: 5092899</text:p>
            <text:p text:style-name="common-al">Datum indiening: 14 april 2020</text:p>
            <text:p text:style-name="common-al">Omschrijving: plaatsen erfafscheiding </text:p>
            <text:p text:style-name="common-al">Adres: Molenstraat 25 Anger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866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6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6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5455</meta:user-defined>
    <dc:language>nl</dc:language>
    <meta:user-defined meta:name="OVERHEID.EPSG28992/DC.spatial">194330.635 436345.499</meta:user-defined>
    <meta:user-defined meta:name="DC.title">Gemeente Lingewaard – aanvraag omgevingsvergunning - plaatsen erfafscheiding - Molenstraat 25, Angeren</meta:user-defined>
    <meta:user-defined meta:name="OVERHEID.PostcodeHuisnummer/OVERHEIDop.postcodeHuisnummer">6687AM 25</meta:user-defined>
    <meta:user-defined meta:name="OVERHEIDop.straatnaam">Molenstraat</meta:user-defined>
    <meta:user-defined meta:name="OVERHEIDop.woonplaats">Anger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662</meta:user-defined>
    <meta:user-defined meta:name="OVERHEIDop.GmbID/DC.identifier">gmb-2020-108662</meta:user-defined>
    <meta:user-defined meta:name="OVERHEIDop.versieInformatie"/>
  </office:meta>
</office:document-meta>
</file>