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weg-Dinkelweg-Grevelingen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Maasweg-Dinkelweg-Grevelingenweg, kappen 6 bomen</text:p>
            <text:p text:style-name="common-al">Verzonden 17 april 2020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77.203 518774.577</meta:user-defined>
    <meta:user-defined meta:name="DC.title">Maasweg-Dinkelweg-Grevelingenweg VERLEENDE OMGEVINGSVERGUNNING</meta:user-defined>
    <meta:user-defined meta:name="OVERHEID.PostcodeHuisnummer/OVERHEIDop.postcodeHuisnummer">1628MV 52</meta:user-defined>
    <meta:user-defined meta:name="OVERHEIDop.straatnaam">Hanebalk</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52</meta:user-defined>
    <meta:user-defined meta:name="OVERHEIDop.GmbID/DC.identifier">gmb-2020-108652</meta:user-defined>
    <meta:user-defined meta:name="OVERHEIDop.versieInformatie"/>
  </office:meta>
</office:document-meta>
</file>