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lsterstraat 31 en 35, 9711 KH Groningen – oprichten woongebouw met 29 appartementen en commerciële ruimten met hergebruik bestaande kelders (ontvangstdatum 30-12-2019, dossiernummer 2019758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65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5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5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6.088 581708.738</meta:user-defined>
    <meta:user-defined meta:name="DC.title">Aanvraag omgevingsvergunning, verlenging termijn: Pelsterstraat 31 en 35, 9711 KH Groningen – oprichten woongebouw met 29 appartementen en commerciële ruimten met hergebruik bestaande kelders (ontvangstdatum 30-12-2019, dossiernummer 201975881)</meta:user-defined>
    <meta:user-defined meta:name="OVERHEID.PostcodeHuisnummer/OVERHEIDop.postcodeHuisnummer">9711KH 35</meta:user-defined>
    <meta:user-defined meta:name="OVERHEIDop.straatnaam">Pelster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650</meta:user-defined>
    <meta:user-defined meta:name="OVERHEIDop.GmbID/DC.identifier">gmb-2020-108650</meta:user-defined>
    <meta:user-defined meta:name="OVERHEIDop.versieInformatie"/>
  </office:meta>
</office:document-meta>
</file>