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leylaan 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amleylaan</text:span>
            <text:span text:style-name="nadrukcur"> 46 veranderen garagedeur in kozijn</text:span>
          </text:p>
            <text:p text:style-name="common-al">
            <text:span text:style-name="nadrukcur">Ingediend 22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66.766 519470.724</meta:user-defined>
    <meta:user-defined meta:name="DC.title">Bramleylaan 46 INGEDIENDE AANVRAAG OMGEVINGSVERGUNNING</meta:user-defined>
    <meta:user-defined meta:name="OVERHEID.PostcodeHuisnummer/OVERHEIDop.postcodeHuisnummer">1695HG 46</meta:user-defined>
    <meta:user-defined meta:name="OVERHEIDop.straatnaam">Bramleylaan</meta:user-defined>
    <meta:user-defined meta:name="OVERHEIDop.woonplaats">Blokk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3</meta:user-defined>
    <meta:user-defined meta:name="OVERHEIDop.GmbID/DC.identifier">gmb-2020-108633</meta:user-defined>
    <meta:user-defined meta:name="OVERHEIDop.versieInformatie"/>
  </office:meta>
</office:document-meta>
</file>