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oon op Zand - bouwen van een bedrijfsverzamelgebouw - De Hoogt ong., perceel sectie E, nummers 05659 en 0565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Gepubliceerd in week 14-2020:</text:p>
            <text:p text:style-name="common-al">
            <text:span text:style-name="nadrukondlijn">Loon op Zand:</text:span>
          </text:p>
            <text:p text:style-name="common-al">- De Hoogt 10, 5175 AX: het bouwen van een bedrijfsverzamelgebouw (20201060 ontvangen 20-03-2020)</text:p>
            <text:p text:style-name="common-al">
            <text:span text:style-name="nadrukondlijn">Dit moet zijn:</text:span>
          </text:p>
            <text:p text:style-name="common-al">- De Hoogt ong., perceel sectie E, nummers 05659 en 05659: het bouwen van een bedrijfsverzamelgebouw (20201060 ontvangen 20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3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60 </meta:user-defined>
    <dc:language>nl</dc:language>
    <meta:user-defined meta:name="OVERHEID.EPSG28992/DC.spatial">132780.383 404433.625</meta:user-defined>
    <meta:user-defined meta:name="DC.title">Rectificatie: Gemeente Loon op Zand - bouwen van een bedrijfsverzamelgebouw - De Hoogt ong., perceel sectie E, nummers 05659 en 05659, Loon op Zand</meta:user-defined>
    <meta:user-defined meta:name="OVERHEIDop.straatnaam">De Hoogt</meta:user-defined>
    <meta:user-defined meta:name="OVERHEIDop.woonplaats">Loon op Z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30</meta:user-defined>
    <meta:user-defined meta:name="OVERHEIDop.GmbID/DC.identifier">gmb-2020-108630</meta:user-defined>
    <meta:user-defined meta:name="OVERHEIDop.versieInformatie"/>
  </office:meta>
</office:document-meta>
</file>